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98, Valkenburg - Nuth, kilometrering van 10.2 tot 10.5, aan beide zijden van de weg. Omgeving Valkenburgerweg 1, 6361 EA Nuth, Z2024-00001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298, Valkenburg - Nuth, kilometrering van 10.2 tot 10.5, aan beide zijden van de weg. Omgeving Valkenburgerweg 1, 6361 EA Nuth.</text:p>
            <text:p text:style-name="common-al">Belanghebbenden kunnen binnen zes weken na de dag waarop dit besluit is verzonden bezwaar maken onder vermelding van zaaknummer Z2024-00001398.</text:p>
            <text:p text:style-name="common-al">Het besluit is verzonden op 11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8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8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8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98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98, Valkenburg - Nuth, kilometrering van 10.2 tot 10.5, aan beide zijden van de weg. Omgeving Valkenburgerweg 1, 6361 EA Nuth, Z2024-00001398</meta:user-defined>
    <meta:user-defined meta:name="OVERHEIDop.datumEindeReactietermijn">2024-11-22</meta:user-defined>
    <meta:user-defined meta:name="OVERHEIDop.terinzageleggingBG">https://jeleefomgeving.nl/inzien/001737430/1ac3a693-87a3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588</meta:user-defined>
    <meta:user-defined meta:name="OVERHEIDop.PrbID/DC.identifier">prb-2024-15588</meta:user-defined>
    <meta:user-defined meta:name="OVERHEIDop.versieInformatie"/>
  </office:meta>
</office:document-meta>
</file>