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 van elektriciteitskabels op de N290 Rondweg Terhole tussen km 7,280 en 9,090 en de N689 Provincialeweg tussen km 0,0 en 0,170 aan Stedin</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4072900717 en zaaknummer 496751 een omgevingsvergunning verleend. De Provincie Zeeland geeft hiermee toestemming voor aanleg elektriciteitskabels op de N290 Rondweg Terhole tussen km 7,280 en 9,090 en de N689 Provincialeweg tussen km 0,0 en 0,170 aan Stedin.</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16 oktober 2024 tot 27 november 2024)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496751 te vermelden.</text:p>
            <text:p text:style-name="common-al"/>
            <text:p text:style-name="tussenkopcur">Bent u het niet eens met de vergunning? </text:p>
            <text:p text:style-name="common-al">U kunt de Provincie Zeeland tot zes weken na de dag van bekendmaking (16 oktober 2024 tot 27 november 2024)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common-al"/>
            <text:p text:style-name="tussenkopcur">Wilt u de start van de activiteiten tegenhoude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58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8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8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96751 </meta:user-defined>
    <meta:user-defined meta:name="DCTERMS.abstract">Toestemming voor aanleg van elektriciteitskabels op de N290 Rondweg Terhole tussen km 7,280 en 9,090 en de N689 Provincialeweg tussen km 0,0 en 0,170 aan Stedin.</meta:user-defined>
    <dc:language>nl</dc:language>
    <meta:user-defined meta:name="OVERHEIDop.locatietype/OVERHEIDop.gebiedsmarkering">Lijn</meta:user-defined>
    <meta:user-defined meta:name="OVERHEIDop.locatietype/OVERHEIDop.gebiedsmarkering">Lijn</meta:user-defined>
    <meta:user-defined meta:name="DC.title">Toestemming voor aanleg van elektriciteitskabels op de N290 Rondweg Terhole tussen km 7,280 en 9,090 en de N689 Provincialeweg tussen km 0,0 en 0,170 aan Stedin</meta:user-defined>
    <meta:user-defined meta:name="OVERHEIDop.datumEindeReactietermijn">2024-11-27</meta:user-defined>
    <meta:user-defined meta:name="OVERHEIDop.TilID/OVERHEIDop.terinzageleggingOP">til-2024-30766</meta:user-defined>
    <meta:user-defined meta:name="DCTERMS.W3CDTF/DCTERMS.available">2024-10-16</meta:user-defined>
    <meta:user-defined meta:name="DCTERMS.W3CDTF/OVERHEIDop.jaargang">2024</meta:user-defined>
    <meta:user-defined meta:name="OVERHEIDop.publicationIssue">15587</meta:user-defined>
    <meta:user-defined meta:name="OVERHEIDop.PrbID/DC.identifier">prb-2024-15587</meta:user-defined>
    <meta:user-defined meta:name="OVERHEIDop.versieInformatie"/>
  </office:meta>
</office:document-meta>
</file>