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9, Horn - Helmond, kilometrering van 9.0 tot 10.1, aan de linkerzijde van de weg. Omgeving Schaapsbrug 8b, 6089 NB Heibloem, Z2024-0000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9, Horn - Helmond, kilometrering van 9.0 tot 10.1, aan de linkerzijde van de weg. Omgeving Schaapsbrug 8b, 6089 NB Heibloem.</text:p>
            <text:p text:style-name="common-al">Belanghebbenden kunnen binnen zes weken na de dag waarop dit besluit is verzonden bezwaar maken onder vermelding van zaaknummer Z2024-00001368.</text:p>
            <text:p text:style-name="common-al">Het besluit is verzonden op 11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8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9, Horn - Helmond, kilometrering van 9.0 tot 10.1, aan de linkerzijde van de weg. Omgeving Schaapsbrug 8b, 6089 NB Heibloem, Z2024-00001368</meta:user-defined>
    <meta:user-defined meta:name="OVERHEIDop.datumEindeReactietermijn">2024-11-22</meta:user-defined>
    <meta:user-defined meta:name="OVERHEIDop.terinzageleggingBG">https://jeleefomgeving.nl/inzien/001737430/dd0b225b-87a1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86</meta:user-defined>
    <meta:user-defined meta:name="OVERHEIDop.PrbID/DC.identifier">prb-2024-15586</meta:user-defined>
    <meta:user-defined meta:name="OVERHEIDop.versieInformatie"/>
  </office:meta>
</office:document-meta>
</file>