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lora- en fauna-activiteit van Covra N voor het verwijderen van konijnenholen op de locatie Spanje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Spanjeweg 1, 4455TW Nieuwdorp</text:p>
            <text:p text:style-name="common-al">Aangevraagde activiteit(en): Flora- en fauna-activiteit</text:p>
            <text:p text:style-name="common-al">Betreft: Bestrijden en voorkomen van schade door konijnen op het COVRA-terrein</text:p>
            <text:p text:style-name="common-al">Datum ontvangst: 1 oktober 2024</text:p>
            <text:p text:style-name="common-al">Zaaknummer: 534833</text:p>
            <text:p text:style-name="common-al">DSO verzoeknummer : 202410010147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5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34833</meta:user-defined>
    <meta:user-defined meta:name="DCTERMS.abstract">Aanvraag omgevingsvergunning voor flora- en fauna-activiteit voor het verwijderen van konijnenholen op de locatie Spanjeweg 1 in Nieuwdorp.</meta:user-defined>
    <dc:language>nl</dc:language>
    <meta:user-defined meta:name="OVERHEIDop.locatietype/OVERHEIDop.gebiedsmarkering">Adres</meta:user-defined>
    <meta:user-defined meta:name="DC.title">Aanvraag omgevingsvergunning voor flora- en fauna-activiteit van Covra N voor het verwijderen van konijnenholen op de locatie Spanjeweg 1 in Nieuwdorp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585</meta:user-defined>
    <meta:user-defined meta:name="OVERHEIDop.PrbID/DC.identifier">prb-2024-15585</meta:user-defined>
    <meta:user-defined meta:name="OVERHEIDop.versieInformatie"/>
  </office:meta>
</office:document-meta>
</file>