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 Valkenburg - Wittem, kilometrering van 2.4 tot 2.8, aan de rechterzijde van de weg. Omgeving Strucht 81, 6305 AG Schin op Geul, Z2024-0000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595 Valkenburg - Wittem, kilometrering van 2.4 tot 2.8, aan de rechterzijde van de weg. Omgeving Strucht 81, 6305 AG Schin op Geul.</text:p>
            <text:p text:style-name="common-al">Belanghebbenden kunnen binnen zes weken na de dag waarop dit besluit is verzonden bezwaar maken onder vermelding van zaaknummer Z2024-00001340.</text:p>
            <text:p text:style-name="common-al">Het besluit is verzonden op 1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8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gasleiding netbeheerder, langs de provinciale weg N595 Valkenburg - Wittem, kilometrering van 2.4 tot 2.8, aan de rechterzijde van de weg. Omgeving Strucht 81, 6305 AG Schin op Geul, Z2024-00001340</meta:user-defined>
    <meta:user-defined meta:name="OVERHEIDop.datumEindeReactietermijn">2024-11-22</meta:user-defined>
    <meta:user-defined meta:name="OVERHEIDop.terinzageleggingBG">https://jeleefomgeving.nl/inzien/001737430/729be74f-87a0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83</meta:user-defined>
    <meta:user-defined meta:name="OVERHEIDop.PrbID/DC.identifier">prb-2024-15583</meta:user-defined>
    <meta:user-defined meta:name="OVERHEIDop.versieInformatie"/>
  </office:meta>
</office:document-meta>
</file>