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luit mandaat en machtiging Stichting Certificering Subsidiestelsel Natuur- en Landschapsbeheer 2023 (Besluit mandaat en machtiging Stichting Certificering SNL 2023)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Provinciewet en de Uitvoeringsregeling Stichting Certificering SNL 2023; </text:p>
            <text:p text:style-name="al"/>
            <text:p text:style-name="al">overwegende dat het wenselijk is om een onderdeel van het Besluit mandaat en machtiging Stichting Certificering Subsidiestelsel Natuur- en Landschapsbeheer 2023 te actualiseren en de leesbaarheid van de regeling te verbeteren;</text:p>
            <text:p text:style-name="al"/>
            <text:p text:style-name="al">BESLUITEN: </text:p>
            <text:p text:style-name="al"/>
            <text:p text:style-name="al">het besluit Mandaat en machtiging Stichting Certificering Subsidiestelsel Natuur- en Landschapsbeheer 2023 (Besluit mandaat en machtiging Stichting Certificering SNL 2023), zoals vastgesteld bij besluit van Gedeputeerde Staten van 8 november 2022, kenmerk 2022001725, Provinciaal Blad nummer 2022-13658,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A </text:p>
            <text:p text:style-name="al">In artikel 4 wordt “certificeringsvoorwaarden” vervangen door “certificeringsvoorschriften”. </text:p>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agtekening van het Provinciaal Blad waarin zij wordt geplaatst.</text:p>
            <text:p text:style-name="al"/>
            <text:p text:style-name="al">Toelichting bij het besluit tot wijziging </text:p>
            <text:p text:style-name="al"/>
            <text:p text:style-name="al">Er zijn een aantal tekstuele en een aantal inhoudelijke wijzigingen in de SVNL2016 doorgevoerd ten opzichte van de versie SVNL2016 voor beheerjaar 2023. Eén van deze wijzigingen houdt de wijziging van de term certificeringsvoorwaarde naar certificeringsvoorschrift in om beter aan te sluiten bij de werkelijkheid. Het Besluit mandaat en machtiging Stichting Certificering SNL 2023 wordt gelijktijdig op dit punt in overeenkomstige zin aangepast. De wijziging is enkel tekstueel en behelst geen wijziging van de bevoegdheden.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8 oktober 2024</text:span></text:p>
            <text:p><text:span text:style-name="functie">Kenmerk 5.1/2024001399</text:span></text:p>
          </text:section>
          <text:section text:name="ondertekening_id1-3-2-3-4">
            <text:p><text:span text:style-name="functie"/></text:p>
            <text:p><text:span text:style-name="functie">Uitgegeven: </text:span></text:p>
          </text:section>
          <text:section text:name="ondertekening_id1-3-2-3-5">
            <text:p><text:span text:style-name="functie"/></text:p>
            <text:p><text:span text:style-name="functie">Afschrift aan:</text:span></text:p>
            <text:p><text:span text:style-name="functie">- Subsidielok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8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8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8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rovinciewet]|[https://wetten.overheid.nl/BWBR0005645/2022-11-05</meta:user-defined>
    <meta:user-defined meta:name="DC.source">Uitvoeringsregeling Stichting Certificering SNL 2023]|[https://lokaleregelgeving.overheid.nl/CVDR683587</meta:user-defined>
    <meta:user-defined meta:name="OVERHEIDop.referentienummer">5.1/2024001399</meta:user-defined>
    <meta:user-defined meta:name="DCTERMS.alternative">Besluit mandaat en machtiging Stichting Certificering SNL 2023</meta:user-defined>
    <dc:language>nl</dc:language>
    <meta:user-defined meta:name="OVERHEIDop.locatietype/OVERHEIDop.gebiedsmarkering">Provincie</meta:user-defined>
    <meta:user-defined meta:name="DC.title">Besluit mandaat en machtiging Stichting Certificering SNL 2023</meta:user-defined>
    <meta:user-defined meta:name="DCTERMS.W3CDTF/DCTERMS.available">2024-10-15</meta:user-defined>
    <meta:user-defined meta:name="DCTERMS.W3CDTF/OVERHEIDop.jaargang">2024</meta:user-defined>
    <meta:user-defined meta:name="OVERHEIDop.publicationIssue">15582</meta:user-defined>
    <meta:user-defined meta:name="OVERHEIDop.betreftRegeling">CVDR683894_2</meta:user-defined>
    <meta:user-defined meta:name="xs:date/OVERHEIDop.startdatum">2024-10-16</meta:user-defined>
    <meta:user-defined meta:name="OVERHEIDop.PrbID/DC.identifier">prb-2024-15582</meta:user-defined>
    <meta:user-defined meta:name="OVERHEIDop.versieInformatie"/>
  </office:meta>
</office:document-meta>
</file>