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kabels (Goorsestraat) in de N347, provinciale weg Haaksbergen - Hengevelde, tussen hectometerpunt 0.050 en 2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ontvingen wij een aanvraag voor het leggen van kabels (Goorsestraat) in de N347, provinciale weg Haaksbergen - Hengevelde, tussen hectometerpunt 0.050 en 2.36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378</meta:user-defined>
    <meta:user-defined meta:name="DCTERMS.abstract">Betreft: Besluit op aanvraag op locatie in de N347, provinciale weg Haaksbergen - Hengevelde, tussen hectometerpunt 0.050 en 2.360</meta:user-defined>
    <dc:language>nl</dc:language>
    <meta:user-defined meta:name="OVERHEIDop.locatietype/OVERHEIDop.gebiedsmarkering">Vlak</meta:user-defined>
    <meta:user-defined meta:name="DC.title">Kennisgeving besluit op een aanvraag voor het leggen van kabels (Goorsestraat) in de N347, provinciale weg Haaksbergen - Hengevelde, tussen hectometerpunt 0.050 en 2.360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80</meta:user-defined>
    <meta:user-defined meta:name="OVERHEIDop.PrbID/DC.identifier">prb-2024-15580</meta:user-defined>
    <meta:user-defined meta:name="OVERHEIDop.versieInformatie"/>
  </office:meta>
</office:document-meta>
</file>