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de Warmte- en koudeopslag langs de buitenhavenweg te Schiedam (2441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text:span text:style-name="nadrukvet">Onderwerp</text:span>
          </text:p>
            <text:p text:style-name="common-al">Gedeputeerde Staten van Zuid-Holland hebben op 29 januari 2024 een mededeling ingevolge artikel 7.16 van de Wet milieubeheer (aanmeldingsnotitie) ontvangen van Techniplan Adviseurs. De inrichting is gelegen aan de Buitenhavenweg, perceelnummers SDM01-L-4328, SDM01-L-3637, SDM01-L-3635 en SDM01-L-3634 te Schiedam.</text:p>
            <text:p text:style-name="common-al"/>
            <text:p text:style-name="common-al">Het betreft de realisatie van een open bodemenergiesysteem voor warmte en koudeopslag (WKO) ten behoeve van een nieuwbouwproject bestaande uit circa 738 woningen en 130.000 m2 aan bedrijfsvloeroppervlak. De WKO zal bestaan uit zes bronparen met een totale capaciteit van 600 m3 per uur (100 m3 per uur per bron), oftewel 5,2 miljoen m3 per jaar. De bronnen staan onderling in verbinding door middel van een ringleiding die direct is aangesloten op een aantal decentrale energiecentrales in de verschillende gebouwen en /gebouwclusters die ter plaatse gefaseerd ontwikkeld zullen worden.</text:p>
            <text:p text:style-name="common-al">Voor deze activiteit moet een omgevingsvergunning op grond van de Wet algemene bepalingen omgevingsrecht worden aangevraagd bij Gedeputeerde Staten van Zuid-Holland. De activiteit valt onder categorie D15.2 van het Besluit m.e.r. Dit betekent dat Gedeputeerde Staten van Zuid-Holland moet beoordelen of ten behoeve van de omgevingsvergunning een milieueffectrapport (MER) moet worden opgesteld. </text:p>
            <text:p text:style-name="common-al"/>
            <text:p text:style-name="common-al">Gedeputeerde Staten van Zuid-Holland hebben de voorgelegde informatie getoetst aan de Wet milieubeheer, met name aan het artikel 7.17. Op basis daarvan hebben zij besloten dat het opstellen van een MER ten behoeve van de aanvragen om omgevingsvergunning niet noodzakelijk is. </text:p>
            <text:p text:style-name="common-al"/>
            <text:p text:style-name="common-al">
            <text:span text:style-name="nadrukvet">Inzage</text:span>
          </text:p>
            <text:p text:style-name="common-al">U kunt de aanmeldingsnotitie en het besluit van 8 februari 2024 tot en met 21 maart 2024 op werkdagen op de volgende plaatsen inzien: </text:p>
            <text:p text:style-name="common-al">- de gemeente Schiedam, Stadserf 1 te Schiedam, na telefonische afspraak;</text:p>
            <text:p text:style-name="common-al">- de DCMR Milieudienst Rijnmond, Parallelweg 1 te Schiedam.</text:p>
            <text:p text:style-name="common-al"/>
            <text:p text:style-name="common-al">
            <text:span text:style-name="nadrukvet">Opmerking</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41851. Voor de betreffende stukken met betrekking tot deze procedure kunt u op bijgaande link klikken:</text:p>
            <text:p text:style-name="last-al">
            <text:a xlink:href="https://loket.dcmr.nl/mozard/!suite92.scherm1007?mObj=8960425" xlink:type="simple">https://loket.dcmr.nl/mozard/!suite92.scherm1007?mObj=89604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2441851</meta:user-defined>
    <meta:user-defined meta:name="DCTERMS.abstract">GS hebben besloten dat opstellen MER tbv aanvragen omgevingsvergunning niet noodzakelijk is voor locatie Buitenhavenweg te Schiedam</meta:user-defined>
    <dc:language>nl</dc:language>
    <meta:user-defined meta:name="OVERHEIDop.locatietype/OVERHEIDop.gebiedsmarkering">Weg</meta:user-defined>
    <meta:user-defined meta:name="DC.title">Kennisgeving beoordeling noodzaak uitvoeren milieueffectrapportage voor de Warmte- en koudeopslag langs de buitenhavenweg te Schiedam (2441851)</meta:user-defined>
    <meta:user-defined meta:name="DCTERMS.W3CDTF/DCTERMS.available">2024-02-07</meta:user-defined>
    <meta:user-defined meta:name="DCTERMS.W3CDTF/OVERHEIDop.jaargang">2024</meta:user-defined>
    <meta:user-defined meta:name="OVERHEIDop.publicationIssue">1558</meta:user-defined>
    <meta:user-defined meta:name="OVERHEIDop.PrbID/DC.identifier">prb-2024-1558</meta:user-defined>
    <meta:user-defined meta:name="OVERHEIDop.versieInformatie"/>
  </office:meta>
</office:document-meta>
</file>