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Jansen Recycling B.V te Kanaaldijk Z.O.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: </text:p>
            <text:p text:style-name="common-al">Bedrijf : Jansen Recycling B.V </text:p>
            <text:p text:style-name="common-al">Locatie : Kanaaldijk Z.O. 1 Helmond </text:p>
            <text:p text:style-name="common-al">Activiteit : bouwactiviteit (technisch), afwijken van de regels in het omgevingsplan </text:p>
            <text:p text:style-name="common-al">Voor : het bouwen van een viertal loodsen voor de opslag van asbesthoudende grond </text:p>
            <text:p text:style-name="common-al">Aanvraagdatum : 30 augustus 2024 </text:p>
            <text:p text:style-name="common-al">DSO-kenmerk : 2024083000497 </text:p>
            <text:p text:style-name="common-al">Zaaknummer : Z-2024-017498 </text:p>
            <text:p text:style-name="common-al">Nadat wij een besluit hebben genomen wordt u in de gelegenheid gesteld om uw bezwaren kenbaar te maken. </text:p>
            <text:p text:style-name="common-al">Informatie </text:p>
            <text:p text:style-name="last-al">Aan deze procedure is het zaaknummer Z-2024-017498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7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7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7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17498</meta:user-defined>
    <dc:language>nl</dc:language>
    <meta:user-defined meta:name="OVERHEIDop.locatietype/OVERHEIDop.gebiedsmarkering">Punt</meta:user-defined>
    <meta:user-defined meta:name="DC.title">Provincie Noord-Brabant – aanvraag omgevingsvergunning – Jansen Recycling B.V te Kanaaldijk Z.O. 1 te Helmond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579</meta:user-defined>
    <meta:user-defined meta:name="OVERHEIDop.PrbID/DC.identifier">prb-2024-15579</meta:user-defined>
    <meta:user-defined meta:name="OVERHEIDop.versieInformatie"/>
  </office:meta>
</office:document-meta>
</file>