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Tilburg - Heikantsebaan 2, 5056 PL te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Tilburg</text:p>
            <text:p text:style-name="common-al">Locatie : Heikantsebaan 2, 5056 PL te Berkel-Enschot, in de gemeente Tilburg</text:p>
            <text:p text:style-name="common-al">Activiteit : flora- en fauna- activiteit</text:p>
            <text:p text:style-name="common-al">Voor : het slopen van meerderen schuren</text:p>
            <text:p text:style-name="common-al">Aanvraagdatum : 28 juni 2024</text:p>
            <text:p text:style-name="common-al">DSO-kenmerk : 2024062801472</text:p>
            <text:p text:style-name="common-al">Zaaknummer : Z/227515</text:p>
            <text:p text:style-name="common-al">Verzenddatum besluit : 11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751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7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7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7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7515</meta:user-defined>
    <dc:language>nl</dc:language>
    <meta:user-defined meta:name="OVERHEIDop.locatietype/OVERHEIDop.gebiedsmarkering">Adres</meta:user-defined>
    <meta:user-defined meta:name="DC.title">Provincie Noord-Brabant - besluit aanvraag omgevingsvergunning – Gemeente Tilburg - Heikantsebaan 2, 5056 PL te Berkel-Enschot</meta:user-defined>
    <meta:user-defined meta:name="OVERHEIDop.datumEindeReactietermijn">2024-11-22</meta:user-defined>
    <meta:user-defined meta:name="OVERHEIDop.TilID/OVERHEIDop.terinzageleggingOP">til-2024-30753</meta:user-defined>
    <meta:user-defined meta:name="DCTERMS.W3CDTF/DCTERMS.available">2024-10-15</meta:user-defined>
    <meta:user-defined meta:name="DCTERMS.W3CDTF/OVERHEIDop.jaargang">2024</meta:user-defined>
    <meta:user-defined meta:name="OVERHEIDop.publicationIssue">15578</meta:user-defined>
    <meta:user-defined meta:name="OVERHEIDop.PrbID/DC.identifier">prb-2024-15578</meta:user-defined>
    <meta:user-defined meta:name="OVERHEIDop.versieInformatie"/>
  </office:meta>
</office:document-meta>
</file>