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Oostoeverweg, Den Helder - het plaatsen van keerwanden op het terrein van Milieupark Oost - DEME Environmental Recycling Centr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keerwanden op het terrein van Milieupark Oost</text:p>
            <text:p text:style-name="common-al">Aanvrager: DEME Environmental Recycling Centra B.V.</text:p>
            <text:p text:style-name="common-al">Zaaknummer: 13187878</text:p>
            <text:p text:style-name="common-al">DSO nummer: 2024100300356</text:p>
            <text:p text:style-name="common-al">Ontvangstdatum aanvraag: 03-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7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758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Oostoeverweg, Den Helder - het plaatsen van keerwanden op het terrein van Milieupark Oost - DEME Environmental Recycling Centra B.V.</meta:user-defined>
    <meta:user-defined meta:name="DCTERMS.W3CDTF/DCTERMS.available">2024-10-14</meta:user-defined>
    <meta:user-defined meta:name="DCTERMS.W3CDTF/OVERHEIDop.jaargang">2024</meta:user-defined>
    <meta:user-defined meta:name="OVERHEIDop.publicationIssue">15575</meta:user-defined>
    <meta:user-defined meta:name="OVERHEIDop.PrbID/DC.identifier">prb-2024-15575</meta:user-defined>
    <meta:user-defined meta:name="OVERHEIDop.versieInformatie"/>
  </office:meta>
</office:document-meta>
</file>