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Kwakernaak, Verduinstraat, Torenpad, Burgemeester Berendsstraat, Jan Poldermanstraat, Kerkstraat, Zijlkade, Lange Schenkel en Ryerskop in Nieuwland</text:p>
      <text:section text:name="zakelijke-mededeling_id1-3-2" text:style-name="zakelijke-mededeling">
        <text:section text:name="zakelijke-mededeling-tekst_id1-3-2-1" text:style-name="zakelijke-mededeling-tekst">
          <text:section text:name="tekst_id1-3-2-1-1" text:style-name="tekst">
            <text:p text:style-name="common-al">Op 10 oktober 2024 is bij de provincie Utrecht een aanvraag voor een omgevingsvergunning flora- en fauna-activiteit ingediend voor Kwakernaak, Verduinstraat, Torenpad, Burgemeester Berendsstraat, Jan Poldermanstraat, Kerkstraat, Zijlkade, Lange Schenkel en Ryerskop in Nieuwland. De aanvraag is in het kader van de Omgevingswet, heeft zaaknummer Z-PU-2024-002255 en gaat over het door renovatiewerkzaamheden verstoren van de gewone dwergvleermui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7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7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7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55</meta:user-defined>
    <meta:user-defined meta:name="DCTERMS.abstract">Betreft: aanvraag op locatie Kwakernaak, Verduinstraat, Torenpad, Burgemeester Berendsstraat, Jan Poldermanstraat, Kerkstraat, Zijlkade, Lange Schenkel en Ryerskop in Nieuwland</meta:user-defined>
    <dc:language>nl</dc:language>
    <meta:user-defined meta:name="OVERHEIDop.locatietype/OVERHEIDop.gebiedsmarkering">Vlak</meta:user-defined>
    <meta:user-defined meta:name="DC.title">Ontvangen aanvraag voor een omgevingsvergunning flora- en fauna-activiteit  - Kwakernaak, Verduinstraat, Torenpad, Burgemeester Berendsstraat, Jan Poldermanstraat, Kerkstraat, Zijlkade, Lange Schenkel en Ryerskop in Nieuwland</meta:user-defined>
    <meta:user-defined meta:name="DCTERMS.W3CDTF/DCTERMS.available">2024-10-14</meta:user-defined>
    <meta:user-defined meta:name="DCTERMS.W3CDTF/OVERHEIDop.jaargang">2024</meta:user-defined>
    <meta:user-defined meta:name="OVERHEIDop.publicationIssue">15574</meta:user-defined>
    <meta:user-defined meta:name="OVERHEIDop.PrbID/DC.identifier">prb-2024-15574</meta:user-defined>
    <meta:user-defined meta:name="OVERHEIDop.versieInformatie"/>
  </office:meta>
</office:document-meta>
</file>