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ilgestraat 2 t/m 24 (even), Berkehof 1 t/m 24 (even en oneven). Merelstraat 1 t/m 23 (oneven), President Kennedylaan 1 t/m 12 (even en oneven), Reigerhof 1 t/m 24 (even en oneven)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0347 en gaat over een gedeeltelijke renovatie en gedeeltelijke sloop van woningen. Bij deze werkzaamheden worden nestlocaties en verblijfplaatsen van diverse soorten aangetast.</text:p>
            <text:p text:style-name="common-al">Aan de omgevingsvergunning zijn voorschriften verbonden.</text:p>
            <text:p text:style-name="common-al">
            <text:span text:style-name="nadrukvet">
              <text:span text:style-name="nadrukvet">
                <text:span text:style-name="nadrukvet">
                  <text:span text:style-name="nadrukvet">
                    <text:span text:style-name="nadrukvet">Inwerkingtreding</text:span>
                  </text:span>
                </text:span>
              </text:span>
            </text:span>
          </text:p>
            <text:p text:style-name="common-al">Het uitvoeren van werkzaamheden voor het ongeschikt maken van het plangebied op een manier die niet leidt tot het onherstelbaar wijzigen van de bestaande situatie is toegestaan in de eerste 4 weken na bekendmaking van deze omgevingsvergunning. Werkzaamheden met een onherstelbaar effect mogen pas 4 weken nadat dit besluit bekend is gemaakt worden verricht.</text:p>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347</meta:user-defined>
    <meta:user-defined meta:name="DCTERMS.abstract">Betreft: besluit op locatie Wilgestraat 2 t/m 24 (even), Berkehof 1 t/m 24 (even en oneven). Merelstraat 1 t/m 23 (oneven), President Kennedylaan 1 t/m 12 (even en oneven), Reigerhof 1 t/m 24 (even en oneven) in Lopik</meta:user-defined>
    <dc:language>nl</dc:language>
    <meta:user-defined meta:name="OVERHEIDop.locatietype/OVERHEIDop.gebiedsmarkering">Vlak</meta:user-defined>
    <meta:user-defined meta:name="DC.title">Besluit aangevraagde omgevingsvergunning flora- en fauna-activiteit  - Wilgestraat 2 t/m 24 (even), Berkehof 1 t/m 24 (even en oneven). Merelstraat 1 t/m 23 (oneven), President Kennedylaan 1 t/m 12 (even en oneven), Reigerhof 1 t/m 24 (even en oneven) in Lopik</meta:user-defined>
    <meta:user-defined meta:name="OVERHEIDop.datumEindeReactietermijn">2024-11-21</meta:user-defined>
    <meta:user-defined meta:name="OVERHEIDop.terinzageleggingBG">https://jeleefomgeving.nl/inzien/001797864/d136ae4e-8702-11ef-a341-00505601200c</meta:user-defined>
    <meta:user-defined meta:name="DCTERMS.W3CDTF/DCTERMS.available">2024-10-14</meta:user-defined>
    <meta:user-defined meta:name="DCTERMS.W3CDTF/OVERHEIDop.jaargang">2024</meta:user-defined>
    <meta:user-defined meta:name="OVERHEIDop.publicationIssue">15573</meta:user-defined>
    <meta:user-defined meta:name="OVERHEIDop.PrbID/DC.identifier">prb-2024-15573</meta:user-defined>
    <meta:user-defined meta:name="OVERHEIDop.versieInformatie"/>
  </office:meta>
</office:document-meta>
</file>