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en in gebruik nemen van twee nieuwe koelinstallati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n in gebruik nemen van twee nieuwe koelinstallaties op het dak nabij 3B-17</text:p>
            <text:p text:style-name="common-al">Aanvrager: Tata Steel IJmuiden B.V.</text:p>
            <text:p text:style-name="common-al">Zaaknummer: 13200637</text:p>
            <text:p text:style-name="common-al">DSO nummer: 2024100801409</text:p>
            <text:p text:style-name="common-al">Ontvangstdatum aanvraag: 08-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7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7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20901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en in gebruik nemen van twee nieuwe koelinstallaties - Tata Steel IJmuiden B.V.</meta:user-defined>
    <meta:user-defined meta:name="DCTERMS.W3CDTF/DCTERMS.available">2024-10-14</meta:user-defined>
    <meta:user-defined meta:name="DCTERMS.W3CDTF/OVERHEIDop.jaargang">2024</meta:user-defined>
    <meta:user-defined meta:name="OVERHEIDop.publicationIssue">15572</meta:user-defined>
    <meta:user-defined meta:name="OVERHEIDop.PrbID/DC.identifier">prb-2024-15572</meta:user-defined>
    <meta:user-defined meta:name="OVERHEIDop.versieInformatie"/>
  </office:meta>
</office:document-meta>
</file>