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4 september 2024 tot wijziging van de Subsidieregeling energie Noord-Brabant in verband met het wijzigen van het subsidieplafond van paragraaf 4 (Vijftiende wijziging Subsidieregeling energie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energie Noord-Brabant te wijzigen voor zover het betreft het wijzigen van het subsidieplafond van paragraaf 4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energie Noord-Brabant</text:p>
            <text:p text:style-name="al">De Subsidieregeling energie Noord-Brabant wordt als volgt gewijzigd:</text:p>
            <text:p text:style-name="al"/>
            <text:p text:style-name="al">A. </text:p>
            <text:p text:style-name="al">Artikel 4.10 komt te luiden:</text:p>
            <text:p text:style-name="al">
            <text:span text:style-name="nadrukvet">Artikel 4.10 Subsidieplafond</text:span>
          </text:p>
            <text:p text:style-name="al">Gedeputeerde Staten stellen het subsidieplafond voor subsidies als bedoeld in artikel 4.10 vast op:</text:p>
            <text:list text:style-name="id1-3-2-2-1-8">
              <text:list-item text:style-override="id1-3-2-2-1-8-1">
                <text:number>a.</text:number>
                <text:p text:style-name="al">€ 400.000 voor de periode, genoemd in artikel 4.9, onder a;</text:p>
              </text:list-item>
              <text:list-item text:style-override="id1-3-2-2-1-8-2">
                <text:number>b.</text:number>
                <text:p text:style-name="al">€ 567.083 voor de periode, genoemd in artikel 4.9,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4 september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rs. G.H.E. Derks MPA</text:span></text:p>
            <text:p><text:span text:style-name="functie">de secretaris,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Vijftiende wijziging van de Subsidieregeling energie Noord-Brabant</text:p>
          <text:p text:style-name="al">De onderhavige regeling strekt tot wijziging van de Subsidieregeling energie Noord-Brabant. Het subsidieplafond voor 2024 voor paragraaf 4 (Circulaire economie) wordt opgehoogd met in totaal € 167.083. Dit heeft geleid tot ophoging van het subsidieplafond in artikel 4.10, onderdeel b.</text:p>
          <text:p text:style-name="al"/>
          <text:p text:style-name="al">Gedeputeerd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secretaris, 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DC.source">Algemene subsidieverordening Noord-Brabant]|[https://lokaleregelgeving.overheid.nl/CVDR275924/3</meta:user-defined>
    <meta:user-defined meta:name="OVERHEIDop.referentienummer">C2342946/S5992018</meta:user-defined>
    <meta:user-defined meta:name="DCTERMS.alternative">Subsidieregeling energie Noord-Brabant</meta:user-defined>
    <dc:language>nl</dc:language>
    <meta:user-defined meta:name="OVERHEIDop.locatietype/OVERHEIDop.gebiedsmarkering">Provincie</meta:user-defined>
    <meta:user-defined meta:name="DC.title">Subsidieregeling energie Noord-Brabant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568</meta:user-defined>
    <meta:user-defined meta:name="OVERHEIDop.betreftRegeling">CVDR613200_16</meta:user-defined>
    <meta:user-defined meta:name="OVERHEIDop.PrbID/DC.identifier">prb-2024-15568</meta:user-defined>
    <meta:user-defined meta:name="xs:date/OVERHEIDop.startdatum">2024-10-17</meta:user-defined>
    <meta:user-defined meta:name="OVERHEIDop.versieInformatie"/>
  </office:meta>
</office:document-meta>
</file>