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ter hoogte van De Weijver 8-A, Hoogwou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opening van de provinciale weg N241. Het vuurwerk zal worden afgestoken op 24 oktober 2024 tussen 14.30 uur en 17.30 uur. De totale ontbrandingstijd is ca. 3 minuten. Melder: Pyromax Fireworks Events Ontvangstdatum melding: 6 oktober 2024 Zaaknummer: 13197332</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03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6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6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6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9/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90388</meta:user-defined>
    <meta:user-defined meta:name="DCTERMS.abstract">Bekendmaking van Provincie Noord-Holland</meta:user-defined>
    <dc:language>nl</dc:language>
    <meta:user-defined meta:name="OVERHEIDop.locatietype/OVERHEIDop.gebiedsmarkering">Punt</meta:user-defined>
    <meta:user-defined meta:name="DC.title">Melding Vuurwerk - ter hoogte van De Weijver 8-A, Hoogwoud</meta:user-defined>
    <meta:user-defined meta:name="DCTERMS.W3CDTF/DCTERMS.available">2024-10-14</meta:user-defined>
    <meta:user-defined meta:name="DCTERMS.W3CDTF/OVERHEIDop.jaargang">2024</meta:user-defined>
    <meta:user-defined meta:name="OVERHEIDop.publicationIssue">15567</meta:user-defined>
    <meta:user-defined meta:name="OVERHEIDop.PrbID/DC.identifier">prb-2024-15567</meta:user-defined>
    <meta:user-defined meta:name="OVERHEIDop.versieInformatie"/>
  </office:meta>
</office:document-meta>
</file>