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Legmeerplein 2-2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AHAM voor “Legmeerplein” aan Legmeerplein 2-26 te Amsterdam. Het besluit heeft het kenmerk OMG-033822/DMS465399 en is verzonden op 27 september 2024.</text:p>
            <text:p text:style-name="common-al">Het besluit gaat over de volgende activiteit: flora- en fauna-activiteit.</text:p>
            <text:p text:style-name="common-al">De aanvraag ziet toe op de volgende soorten: huismus en gewone dwergvleermuis. 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</text:p>
            <text:p text:style-name="last-al">OMG-033822/DMS46539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3822/DMS465399 Legmeerplein 2-26 Amsterdam	</meta:user-defined>
    <dc:language>nl</dc:language>
    <meta:user-defined meta:name="OVERHEIDop.locatietype/OVERHEIDop.gebiedsmarkering">Weg</meta:user-defined>
    <meta:user-defined meta:name="DC.title">Omgevingsvergunning verleend voor een flora- en fauna-activiteit Legmeerplein 2-26 Amsterdam</meta:user-defined>
    <meta:user-defined meta:name="DCTERMS.W3CDTF/DCTERMS.available">2024-10-14</meta:user-defined>
    <meta:user-defined meta:name="DCTERMS.W3CDTF/OVERHEIDop.jaargang">2024</meta:user-defined>
    <meta:user-defined meta:name="OVERHEIDop.externeBijlage">Besluit|exb-2024-39194</meta:user-defined>
    <meta:user-defined meta:name="OVERHEIDop.externeBijlage">Aanbiedingsbrief|exb-2024-39195</meta:user-defined>
    <meta:user-defined meta:name="OVERHEIDop.publicationIssue">15566</meta:user-defined>
    <meta:user-defined meta:name="OVERHEIDop.PrbID/DC.identifier">prb-2024-15566</meta:user-defined>
    <meta:user-defined meta:name="OVERHEIDop.versieInformatie"/>
  </office:meta>
</office:document-meta>
</file>