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WET NATUURBESCHERMING Verlenen vergunning vergroten van de drinkwatercapaciteit aan PWN Dijkweg 1 en 12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N.V. PWN Waterleidingbedrijf Noord-Holland voor het vergroten van de drinkwatercapaciteit op de locatie WPJ op de locatie Dijkweg 1, alsmede voor de bestaande installaties op de Dijkweg 1 en Dijkweg 12 te Andijk. De vergunningaanvraag heeft betrekking op het Natura 2000-gebied ‘IJsselmeer’.</text:p>
            <text:p text:style-name="common-al">
            <text:span text:style-name="nadrukvet">Inzage</text:span>
          </text:p>
            <text:p text:style-name="common-al">De aanvraag, het ontwerpbesluit, de bijlagen en de bijbehorende stukken (zaaknummer OMG-017405/DMS437232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7405/DMS4372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7405/ DMS437232 Dijkweg 1 en 12 Andijk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WET NATUURBESCHERMING Verlenen vergunning vergroten van de drinkwatercapaciteit aan PWN Dijkweg 1 en 12 Andijk</meta:user-defined>
    <meta:user-defined meta:name="OVERHEIDop.datumEindeReactietermijn">2024-11-26</meta:user-defined>
    <meta:user-defined meta:name="OVERHEIDop.TilID/OVERHEIDop.terinzageleggingOP">til-2024-30736</meta:user-defined>
    <meta:user-defined meta:name="DCTERMS.W3CDTF/DCTERMS.available">2024-10-14</meta:user-defined>
    <meta:user-defined meta:name="DCTERMS.W3CDTF/OVERHEIDop.jaargang">2024</meta:user-defined>
    <meta:user-defined meta:name="OVERHEIDop.externeBijlage">Aanbiedingsbrief|exb-2024-39182</meta:user-defined>
    <meta:user-defined meta:name="OVERHEIDop.externeBijlage">Besluit|exb-2024-39184</meta:user-defined>
    <meta:user-defined meta:name="OVERHEIDop.externeBijlage">Bijlage|exb-2024-39185</meta:user-defined>
    <meta:user-defined meta:name="OVERHEIDop.externeBijlage">Bijlage|exb-2024-39186</meta:user-defined>
    <meta:user-defined meta:name="OVERHEIDop.publicationIssue">15563</meta:user-defined>
    <meta:user-defined meta:name="OVERHEIDop.PrbID/DC.identifier">prb-2024-15563</meta:user-defined>
    <meta:user-defined meta:name="OVERHEIDop.versieInformatie"/>
  </office:meta>
</office:document-meta>
</file>