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vaststelling van een subsidieplafond voor de Subsidieregeling Provinciale plus lokale aanpak isolatie (gemeente Leeuward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5, eerste lid, en artikel 6, eerste lid, van de Subsidieregeling Provinciale plus lokale aanpak isolatie (hierna: de regeling),</text:p>
            <text:p text:style-name="al"/>
            <text:p text:style-name="al">
            <text:span text:style-name="nadrukvet">OVERWEGENDE DAT</text:span>
          </text:p>
            <text:p text:style-name="al"/>
            <text:list text:style-name="id1-3-2-1-1-7">
              <text:list-item text:style-override="id1-3-2-1-1-7-1">
                <text:number>-</text:number>
                <text:p text:style-name="al">Op 2 juli 2024 subsidieplafonds zijn vastgesteld voor verschillende Friese gemeenten;</text:p>
              </text:list-item>
              <text:list-item text:style-override="id1-3-2-1-1-7-2">
                <text:number>-</text:number>
                <text:p text:style-name="al">In het besluit van 2 juli 2024 is bepaald dat voor de gemeente Leeuwarden subsidiegelden zijn gereserveerd en die in een apart subsidieplafondbesluit beschikbaar worden gesteld;</text:p>
              </text:list-item>
              <text:list-item text:style-override="id1-3-2-1-1-7-3">
                <text:number>-</text:number>
                <text:p text:style-name="al">Met dit besluit daaraan uitvoering wordt gegeven. </text:p>
              </text:list-item>
            </text:list>
            <text:p text:style-name="al">
            <text:span text:style-name="nadrukvet">BESLUITEN </text:span>
          </text:p>
            <text:p text:style-name="al"/>
            <text:p text:style-name="al">Het besluit tot vaststelling van een subsidieplafond voor de Subsidieregeling Provinciale plus lokale aanpak isolatie (gemeente Leeuwarden) als volg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 </text:p>
            <text:p text:style-name="al">Het subsidieplafond voor de gemeente Leeuwarden bedraagt: € 684.13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vraagperiode </text:p>
            <text:p text:style-name="al">Aanvragen voor subsidie kunnen worden ingediend vanaf 15 oktober 2024 tot en met 31 augustus 2026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deelsystematiek </text:p>
            <text:p text:style-name="al">De verdeling van de in artikel 1 bedoelde middelen vindt plaats overeenkomstig het bepaalde in artikel 6 van de regel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 </text:p>
            <text:p text:style-name="al">Dit besluit treedt in werking met ingang van de dag na de datum van uitgifte van het Provinciaal Blad waarin het wordt geplaatst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 </text:p>
            <text:p text:style-name="al">Dit besluit wordt aangehaald als: Besluit subsidieplafond Subsidieregeling Provinciale plus lokale aanpak isolatie (gemeente Leeuwarden)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7 oktober 2024. </text:span></text:p>
          </text:section>
          <text:section text:name="ondertekening_id1-3-2-3-2">
            <text:p><text:span text:style-name="functie"/></text:p>
            <text:p><text:span text:style-name="functie">Voorzitter</text:span></text:p>
            <text:p><text:span text:style-name="functie">drs. A.A.M. Brok</text:span></text:p>
          </text:section>
          <text:section text:name="ondertekening_id1-3-2-3-3">
            <text:p><text:span text:style-name="functie"/></text:p>
            <text:p><text:span text:style-name="functie">Secretaris</text:span></text:p>
            <text:p><text:span text:style-name="functie">drs. ing. J.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55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5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5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5, eerste lid, Subsidieregeling Provinciale plus lokale aanpak isolatie]|[https://lokaleregelgeving.overheid.nl/CVDR722226/1</meta:user-defined>
    <meta:user-defined meta:name="DC.source">artikel 6, eerste lid, Subsidieregeling Provinciale plus lokale aanpak isolatie]|[https://lokaleregelgeving.overheid.nl/CVDR722226/1</meta:user-defined>
    <dc:language>nl</dc:language>
    <meta:user-defined meta:name="OVERHEIDop.locatietype/OVERHEIDop.gebiedsmarkering">Provincie</meta:user-defined>
    <meta:user-defined meta:name="DC.title">Besluit tot vaststelling van een subsidieplafond voor de Subsidieregeling Provinciale plus lokale aanpak isolatie (gemeente Leeuwarden)</meta:user-defined>
    <meta:user-defined meta:name="DCTERMS.W3CDTF/DCTERMS.available">2024-10-15</meta:user-defined>
    <meta:user-defined meta:name="DCTERMS.W3CDTF/OVERHEIDop.jaargang">2024</meta:user-defined>
    <meta:user-defined meta:name="OVERHEIDop.publicationIssue">15558</meta:user-defined>
    <meta:user-defined meta:name="OVERHEIDop.PrbID/DC.identifier">prb-2024-15558</meta:user-defined>
    <meta:user-defined meta:name="OVERHEIDop.versieInformatie"/>
  </office:meta>
</office:document-meta>
</file>