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woningbezit De Woningstichting in gemeen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generieke vergunning op grond van de Omgevingswet voor een flora- en fauna activiteit verleend voor het uitvoeren van onderhouds-, renovatie-, verduurzamings- en/of sloop- en nieuwbouwwerkzaamheden bij het gehele, binnen de bebouwde kom van de gemeente Wageningen gelegen woningbezit van De Woningstichting (totaal 5382 verhuureenheden)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55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4-009553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55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5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5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wet, locatie woningbezit De Woningstichting in gemeente Wageningen</meta:user-defined>
    <meta:user-defined meta:name="OVERHEIDop.datumEindeReactietermijn">2024-11-25</meta:user-defined>
    <meta:user-defined meta:name="OVERHEIDop.TilID/OVERHEIDop.terinzageleggingOP">til-2024-30724</meta:user-defined>
    <meta:user-defined meta:name="DCTERMS.W3CDTF/DCTERMS.available">2024-10-14</meta:user-defined>
    <meta:user-defined meta:name="DCTERMS.W3CDTF/OVERHEIDop.jaargang">2024</meta:user-defined>
    <meta:user-defined meta:name="OVERHEIDop.publicationIssue">15555</meta:user-defined>
    <meta:user-defined meta:name="OVERHEIDop.PrbID/DC.identifier">prb-2024-15555</meta:user-defined>
    <meta:user-defined meta:name="OVERHEIDop.versieInformatie"/>
  </office:meta>
</office:document-meta>
</file>