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308289 - Kanaalweg 8 A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 het plaatsen van tijdelijke kantoorruimte operators</text:p>
            <text:p text:style-name="common-al">Locatie : Kanaalweg 8 A Eerbeek</text:p>
            <text:p text:style-name="common-al">Datum besluit : 10 oktober 2024</text:p>
            <text:p text:style-name="common-al">Datum verzending : 10 oktober 2024</text:p>
            <text:p text:style-name="common-al">Zaaknummer ODRN: W.Z24.100153.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common-al">Bel Omgevingsdienst Regio Nijmegen, telefoonnummer (024) 751 77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5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308289 - Kanaalweg 8 A Eerbeek</meta:user-defined>
    <meta:user-defined meta:name="DCTERMS.W3CDTF/DCTERMS.available">2024-10-14</meta:user-defined>
    <meta:user-defined meta:name="DCTERMS.W3CDTF/OVERHEIDop.jaargang">2024</meta:user-defined>
    <meta:user-defined meta:name="OVERHEIDop.externeBijlage">besluit|exb-2024-39166</meta:user-defined>
    <meta:user-defined meta:name="OVERHEIDop.publicationIssue">15553</meta:user-defined>
    <meta:user-defined meta:name="OVERHEIDop.PrbID/DC.identifier">prb-2024-15553</meta:user-defined>
    <meta:user-defined meta:name="OVERHEIDop.versieInformatie"/>
  </office:meta>
</office:document-meta>
</file>