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het werkgebied van de wildbeheereenheid Hoeksche 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ex artikel 3.18, eerste lid van de Wet natuurbescherming (Wnb) te <text:span text:style-name="nadrukvet">verlenen</text:span> om in het belang van de openbare veiligheid (aanrijdingen) en ter voorkoming van ernstige schade aan met name de gewassen, de omvang van de populatie verwilderde damherten te beperken <text:span text:style-name="nadrukvet">binnen het werkgebied van de wildbeheereenheid Hoeksche Waard </text:span>(met uitzondering van Tiengemeten en het Eiland van Dordrecht). Gelet op alle omstandigheden dient deze populatie geheel weg te worden genomen binnen een maximale periode van 5 jaar.</text:p>
            <text:p text:style-name="common-al">
            <text:span text:style-name="nadrukcur">Ten opzichte van de ontwerpbeschikking zijn wijzigingen aangebracht.</text:span>
          </text:p>
            <text:p text:style-name="common-al">
            <text:span text:style-name="nadrukvet">Beroep en inzage</text:span>
          </text:p>
            <text:p text:style-name="common-al">De beschikking en de relevante documenten liggen vanaf 15 oktober 2024 ter inzage. Een belanghebbende kan tot en met 26 november 2024 een beroepschrift indienen bij de Rechtbank van Den Haag, sector Bestuursrecht, Postbus 20302, 2500 EH Den Haag onder vermelding van het zaaknummer <text:span text:style-name="nadrukvet">0106574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oeksche Waard.</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perken van de omvang van de populatie verwilderde damherten.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binnen het werkgebied van de wildbeheereenheid Hoeksche Waard</meta:user-defined>
    <meta:user-defined meta:name="OVERHEIDop.datumEindeReactietermijn">2024-11-26</meta:user-defined>
    <meta:user-defined meta:name="OVERHEIDop.TilID/OVERHEIDop.terinzageleggingOP">til-2024-30716</meta:user-defined>
    <meta:user-defined meta:name="DCTERMS.W3CDTF/DCTERMS.available">2024-10-14</meta:user-defined>
    <meta:user-defined meta:name="DCTERMS.W3CDTF/OVERHEIDop.jaargang">2024</meta:user-defined>
    <meta:user-defined meta:name="OVERHEIDop.publicationIssue">15551</meta:user-defined>
    <meta:user-defined meta:name="OVERHEIDop.PrbID/DC.identifier">prb-2024-15551</meta:user-defined>
    <meta:user-defined meta:name="OVERHEIDop.versieInformatie"/>
  </office:meta>
</office:document-meta>
</file>