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Ruimte voor Ruimte CV, Hazenhurk 1, 5591 TC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ambtshalve wijzigen.</text:p>
            <text:p text:style-name="common-al">Bedrijf : Ruimte voor Ruimte CV</text:p>
            <text:p text:style-name="common-al">Locatie : Hazenhurk 1, 5591 TC te Heeze, in de gemeente Heeze-Leende</text:p>
            <text:p text:style-name="common-al">Activiteit : flora- en fauna- activiteit</text:p>
            <text:p text:style-name="common-al">Voor : het ambtshalve herstellen van 2 tekstuele punten in het op grond van de Omgevingswet verleende besluit. Het gaat om de vergunning met kenmerk Z/226647, afgegeven op 11 september 2024. De vergunning is afgegeven voor de verplichte sloop van een veehouderij met diverse stallen en bijgebouwen, waarna woonkavels worden gerealiseerd.</text:p>
            <text:p text:style-name="common-al">Aanvraagdatum : 12 september 2024</text:p>
            <text:p text:style-name="common-al">DSO-kenmerk : n.v.t.</text:p>
            <text:p text:style-name="common-al">Zaaknummer : Z/231035</text:p>
            <text:p text:style-name="common-al">Verzenddatum besluit : 10 okto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okto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103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4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1035</meta:user-defined>
    <dc:language>nl</dc:language>
    <meta:user-defined meta:name="OVERHEIDop.locatietype/OVERHEIDop.gebiedsmarkering">Adres</meta:user-defined>
    <meta:user-defined meta:name="DC.title">Provincie Noord-Brabant - besluit aanvraag omgevingsvergunning – Ruimte voor Ruimte CV, Hazenhurk 1, 5591 TC te Heeze</meta:user-defined>
    <meta:user-defined meta:name="OVERHEIDop.datumEindeReactietermijn">2024-11-21</meta:user-defined>
    <meta:user-defined meta:name="OVERHEIDop.TilID/OVERHEIDop.terinzageleggingOP">til-2024-30717</meta:user-defined>
    <meta:user-defined meta:name="DCTERMS.W3CDTF/DCTERMS.available">2024-10-14</meta:user-defined>
    <meta:user-defined meta:name="DCTERMS.W3CDTF/OVERHEIDop.jaargang">2024</meta:user-defined>
    <meta:user-defined meta:name="OVERHEIDop.publicationIssue">15549</meta:user-defined>
    <meta:user-defined meta:name="OVERHEIDop.PrbID/DC.identifier">prb-2024-15549</meta:user-defined>
    <meta:user-defined meta:name="OVERHEIDop.versieInformatie"/>
  </office:meta>
</office:document-meta>
</file>