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vergunningsaanvraag voor het graven van een kopgat op de N346, grens Gelderland - Hengelo, tussen de hectometerpunten 39.900 en 40.0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8 oktober 2024 een verzoek tot het behandelen van een aanvraag voor een beschikking hebben ontvangen waarbij de reguliere voorbereidingsprocedure van toepassing is. De aanvraag gaat over het graven van een kopgat voor de locatie op de N346, grens Gelderland - Hengelo, tussen de hectometerpunten 39.900 en 40.000. </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547</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47</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47</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6524</meta:user-defined>
    <meta:user-defined meta:name="DCTERMS.abstract">Betreft: Aanvraag op locatie op de N346, grens Gelderland - Hengelo, tussen de hectometerpunten 39.900 en 40.000</meta:user-defined>
    <dc:language>nl</dc:language>
    <meta:user-defined meta:name="OVERHEIDop.locatietype/OVERHEIDop.gebiedsmarkering">Vlak</meta:user-defined>
    <meta:user-defined meta:name="DC.title">Kennisgeving ontvangst van een verzoek tot het behandelen van een vergunningsaanvraag voor het graven van een kopgat op de N346, grens Gelderland - Hengelo, tussen de hectometerpunten 39.900 en 40.000</meta:user-defined>
    <meta:user-defined meta:name="DCTERMS.W3CDTF/DCTERMS.available">2024-10-14</meta:user-defined>
    <meta:user-defined meta:name="DCTERMS.W3CDTF/OVERHEIDop.jaargang">2024</meta:user-defined>
    <meta:user-defined meta:name="OVERHEIDop.publicationIssue">15547</meta:user-defined>
    <meta:user-defined meta:name="OVERHEIDop.PrbID/DC.identifier">prb-2024-15547</meta:user-defined>
    <meta:user-defined meta:name="OVERHEIDop.versieInformatie"/>
  </office:meta>
</office:document-meta>
</file>