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een transformatorstation langs de N452 Goudse Poort te Waddinxveen (76463)</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vangen van een transformatorstation langs de N452 Goudse Poort te Waddinxveen, ter hoogte van km 3.2, zuidzijde.</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8-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54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54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73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vangen van een transformatorstation langs de N452 Goudse Poort te Waddinxveen (76463)</meta:user-defined>
    <meta:user-defined meta:name="DCTERMS.W3CDTF/DCTERMS.available">2024-10-14</meta:user-defined>
    <meta:user-defined meta:name="DCTERMS.W3CDTF/OVERHEIDop.jaargang">2024</meta:user-defined>
    <meta:user-defined meta:name="OVERHEIDop.publicationIssue">15545</meta:user-defined>
    <meta:user-defined meta:name="OVERHEIDop.PrbID/DC.identifier">prb-2024-15545</meta:user-defined>
    <meta:user-defined meta:name="OVERHEIDop.versieInformatie"/>
  </office:meta>
</office:document-meta>
</file>