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eystromen - Wethouder Vekemansstraat, Doctor Poelsstraat en Doctor Ariensstraat t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hebben verleend.</text:p>
            <text:p text:style-name="common-al">Bedrijf : Leystromen</text:p>
            <text:p text:style-name="common-al">Locatie : Wethouder Vekemansstraat, Doctor Poelsstraat en Doctor Ariensstraat te Goirle</text:p>
            <text:p text:style-name="common-al">Activiteit : flora- en fauna- activiteit</text:p>
            <text:p text:style-name="common-al">Voor : de verduurzaming van de woningen aan Cluster 1722 gelegen aan de Wethouder Vekemansstraat, Doctor Poelsstraat en Doctor Ariensstraat te Goirle. De werkzaamheden vallen onder de op 4 september 2018 aan Leystromen afgegeven gebiedsontheffing soortenbescherming (C2231502/4403755 (Z/059044)). Op 2 januari 2020 is de gebiedsontheffing verlengt tot en met 31 december 2024 (Z/095522). Het goedkeuringsbesluit is verleend voor de maatregelen ten behoeve van de bijzondere verblijfsfuncties (kraamverblijfplaats) ten aanzien van de gewone dwergvleermuis.</text:p>
            <text:p text:style-name="common-al">Aanvraagdatum : 15 juli 2024</text:p>
            <text:p text:style-name="common-al">DSO-kenmerk : n.v.t.</text:p>
            <text:p text:style-name="common-al">Zaaknummer : Z/228789</text:p>
            <text:p text:style-name="common-al">Verzenddatum besluit : 10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78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4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4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4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78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Leystromen - Wethouder Vekemansstraat, Doctor Poelsstraat en Doctor Ariensstraat te Goirle</meta:user-defined>
    <meta:user-defined meta:name="OVERHEIDop.datumEindeReactietermijn">2024-11-21</meta:user-defined>
    <meta:user-defined meta:name="OVERHEIDop.TilID/OVERHEIDop.terinzageleggingOP">til-2024-30690</meta:user-defined>
    <meta:user-defined meta:name="DCTERMS.W3CDTF/DCTERMS.available">2024-10-14</meta:user-defined>
    <meta:user-defined meta:name="DCTERMS.W3CDTF/OVERHEIDop.jaargang">2024</meta:user-defined>
    <meta:user-defined meta:name="OVERHEIDop.publicationIssue">15541</meta:user-defined>
    <meta:user-defined meta:name="OVERHEIDop.PrbID/DC.identifier">prb-2024-15541</meta:user-defined>
    <meta:user-defined meta:name="OVERHEIDop.versieInformatie"/>
  </office:meta>
</office:document-meta>
</file>