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intrekking vergunningvoorschrift O-I Netherlands B.V., Lingedijk 8 in Leer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30 september 2024 een aanvraag ontvangen van O-I Netherlands B.V.te Leerdam voor omgevingsvergunning. Deze aanvraag gaat over het intrekken van een vergunningvoorschrift op de locatie Lingedijk 8 in Leerdam.</text:p>
            <text:p text:style-name="common-al">
            <text:span text:style-name="nadrukvet">Voorbereidingsprocedure</text:span>
          </text:p>
            <text:p text:style-name="common-al">De aanvraag heeft zaakkenmerk: Z/24/1124773. Voor de afhandeling van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3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3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3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124773 aanvraag</meta:user-defined>
    <meta:user-defined meta:name="DCTERMS.abstract">intrekken voorschrift O_I Netherland B.V., Lingedijk 8 Leerdam</meta:user-defined>
    <dc:language>nl</dc:language>
    <meta:user-defined meta:name="OVERHEIDop.locatietype/OVERHEIDop.gebiedsmarkering">Adres</meta:user-defined>
    <meta:user-defined meta:name="DC.title">Bekendmaking aanvraag intrekking vergunningvoorschrift O-I Netherlands B.V., Lingedijk 8 in Leerdam</meta:user-defined>
    <meta:user-defined meta:name="DCTERMS.W3CDTF/DCTERMS.available">2024-10-14</meta:user-defined>
    <meta:user-defined meta:name="DCTERMS.W3CDTF/OVERHEIDop.jaargang">2024</meta:user-defined>
    <meta:user-defined meta:name="OVERHEIDop.publicationIssue">15538</meta:user-defined>
    <meta:user-defined meta:name="OVERHEIDop.PrbID/DC.identifier">prb-2024-15538</meta:user-defined>
    <meta:user-defined meta:name="OVERHEIDop.versieInformatie"/>
  </office:meta>
</office:document-meta>
</file>