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Vogelzand 3214 t/m 3219 te Julianadorp in de gemeen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(de sanering betrof civieltechnische werkzaamheden) op de locatie <text:span text:style-name="nadrukvet">Vogelzand 3214 t/m 3219 te Julianadorp in de gemeen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oktober tot 26 november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28364/DMS447210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3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8364</meta:user-defined>
    <dc:language>nl</dc:language>
    <meta:user-defined meta:name="OVERHEIDop.locatietype/OVERHEIDop.gebiedsmarkering">Vlak</meta:user-defined>
    <meta:user-defined meta:name="DC.title">Wet bodembescherming beschikking Vogelzand 3214 t/m 3219 te Julianadorp in de gemeente Den Held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36</meta:user-defined>
    <meta:user-defined meta:name="OVERHEIDop.PrbID/DC.identifier">prb-2024-15536</meta:user-defined>
    <meta:user-defined meta:name="OVERHEIDop.versieInformatie"/>
  </office:meta>
</office:document-meta>
</file>