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ontehffingsaanvraag voor het nemen van ligplaatsen in de V05, provinciale vaarweg Blokzijl - Ossenzijl, tussen de hectometerpunten 1.775 en 1.8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september 2024 een verzoek tot het behandelen van een aanvraag hebben ontvangen waarbij de reguliere voorbereidingsprocedure van toepassing is. De aanvraag gaat over het nemen van ligplaatsen voor de locatie in de V05, provinciale vaarweg Blokzijl - Ossenzijl, tussen de hectometerpunten 1.775 en 1.83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3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3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3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110</meta:user-defined>
    <meta:user-defined meta:name="DCTERMS.abstract">Betreft: Aanvraag op locatie in de V05, provinciale vaarweg Blokzijl - Ossenzijl, tussen de hectometerpunten 1.775 en 1.830</meta:user-defined>
    <dc:language>nl</dc:language>
    <meta:user-defined meta:name="OVERHEIDop.locatietype/OVERHEIDop.gebiedsmarkering">Vlak</meta:user-defined>
    <meta:user-defined meta:name="DC.title">Kennisgeving ontvangst van een verzoek tot het behandelen van een ontehffingsaanvraag voor het nemen van ligplaatsen in de V05, provinciale vaarweg Blokzijl - Ossenzijl, tussen de hectometerpunten 1.775 en 1.830</meta:user-defined>
    <meta:user-defined meta:name="DCTERMS.W3CDTF/DCTERMS.available">2024-10-14</meta:user-defined>
    <meta:user-defined meta:name="DCTERMS.W3CDTF/OVERHEIDop.jaargang">2024</meta:user-defined>
    <meta:user-defined meta:name="OVERHEIDop.publicationIssue">15535</meta:user-defined>
    <meta:user-defined meta:name="OVERHEIDop.PrbID/DC.identifier">prb-2024-15535</meta:user-defined>
    <meta:user-defined meta:name="OVERHEIDop.versieInformatie"/>
  </office:meta>
</office:document-meta>
</file>