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 oktober 2024, PZH-2024-859522249 tot wijziging van de Subsidieregeling natuur- en landschapsbeheer Zuid-Holland 2016 en de Uitvoeringsregeling Stichting Certificering SNL 2023 in verband met een actualisati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een aantal onderdelen van de Subsidieregeling natuur- en landschapsbeheer Zuid-Holland 2016 te actualiseren en de leesbaarheid van de regeling te verbeteren;</text:p>
            <text:p text:style-name="al"/>
            <text:p text:style-name="al">Besluiten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A.</text:p>
            <text:p text:style-name="al">In artikel 1.5 (Aanvraagvereisten), onder a, wordt ‘Rijksdienst voor Ondernemend Nederland’ vervangen door ‘Provincie Zuid-Holland’.</text:p>
            <text:p text:style-name="al"/>
            <text:p text:style-name="al">B.</text:p>
            <text:p text:style-name="al">Artikel 2.5 (Weigeringsgronden) onderdelen 4 en d worden vervangen door een nieuw onderdeel d, luidende: </text:p>
            <text:p text:style-name="al"/>
            <text:list text:style-name="id1-3-2-2-1-10">
              <text:list-item text:style-override="id1-3-2-2-1-10-1">
                <text:number>d.</text:number>
                <text:p text:style-name="al">het natuurterrein aan de subsidieontvanger om niet of tegen betaling is overgedragen door:</text:p>
                <text:list text:style-name="id1-3-2-2-1-10-1-3">
                  <text:list-item text:style-override="id1-3-2-2-1-10-1-3-1">
                    <text:number>1°.</text:number>
                    <text:p text:style-name="al">een gemeente;</text:p>
                  </text:list-item>
                  <text:list-item text:style-override="id1-3-2-2-1-10-1-3-2">
                    <text:number>2°.</text:number>
                    <text:p text:style-name="al">een samenwerkingsverband als bedoeld in de Wet gemeenschappelijke regelingen waaraan in meerderheid gemeenten deelnemen;</text:p>
                  </text:list-item>
                  <text:list-item text:style-override="id1-3-2-2-1-10-1-3-3">
                    <text:number>3°.</text:number>
                    <text:p text:style-name="al">het Rijksvastgoedbedrijf van het ministerie van Volkshuisvesting en Ruimtelijke Ordening;</text:p>
                  </text:list-item>
                  <text:list-item text:style-override="id1-3-2-2-1-10-1-3-4">
                    <text:number>4°.</text:number>
                    <text:p text:style-name="al">een waterschap; of</text:p>
                  </text:list-item>
                  <text:list-item text:style-override="id1-3-2-2-1-10-1-3-5">
                    <text:number>5°.</text:number>
                    <text:p text:style-name="al">een waterleidingmaatschappij.</text:p>
                  </text:list-item>
                </text:list>
              </text:list-item>
            </text:list>
            <text:p text:style-name="al">C.</text:p>
            <text:p text:style-name="al">In artikel 2.11 (Verplichtingen van de subsidieontvanger), eerste lid, onder e, wordt ‘certificeringsvoorwaarden’ vervangen door ‘certificeringsvoorschriften’.</text:p>
            <text:p text:style-name="al"/>
            <text:p text:style-name="al">D.</text:p>
            <text:p text:style-name="al">Het derde lid van artikel 2.12 (Bevoorschotting en betaling) komt te luiden:</text:p>
            <text:list text:style-name="id1-3-2-2-1-16">
              <text:list-item text:style-override="id1-3-2-2-1-16-1">
                <text:number>3.</text:number>
                <text:p text:style-name="al">Gedeputeerde Staten nemen uiterlijk 10 weken na afloop van ieder kalenderjaar een beslissing tot voorschotverlening.</text:p>
              </text:list-item>
            </text:list>
            <text:p text:style-name="al">E. </text:p>
            <text:p text:style-name="al">Het eerste lid van artikel 2.16 (Voortijdige vaststelling wegens wijziging natuurbeheertype) komt te luiden:</text:p>
            <text:list text:style-name="id1-3-2-2-1-19">
              <text:list-item text:style-override="id1-3-2-2-1-19-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Zuid-Holland 2013 of andere maatregelen treft die zijn gericht op een kwaliteitsverbetering van het op dat natuurterrein in stand te houden natuurbeheertype of een verandering van het natuurbeheertype naar een ander natuurbeheertype met provinciale goedkeuring.</text:p>
              </text:list-item>
            </text:list>
            <text:p text:style-name="al">F.</text:p>
            <text:p text:style-name="al">Artikel 3.7 (Subsidiehoogte) wordt als volgt gewijzigd:</text:p>
            <text:p text:style-name="al">In het eerste en tweede lid wordt ‘zes’ telkens vervangen door ‘de periode als bedoeld in artikel 3.10’.</text:p>
            <text:p text:style-name="al"/>
            <text:p text:style-name="al">G.</text:p>
            <text:p text:style-name="al">Artikel 3.10 (Subsidieverlening) wordt als volgt gewijzigd:</text:p>
            <text:list text:style-name="id1-3-2-2-1-26">
              <text:list-item text:style-override="id1-3-2-2-1-26-1">
                <text:number>1.</text:number>
                <text:p text:style-name="al">Voor de tekst wordt de aanduiding ‘1.’geplaatst.</text:p>
              </text:list-item>
              <text:list-item text:style-override="id1-3-2-2-1-26-2">
                <text:number>2.</text:number>
                <text:p text:style-name="al">Er wordt een lid toegevoegd, luidende: </text:p>
                <text:list text:style-name="id1-3-2-2-1-26-2-3">
                  <text:list-item text:style-override="id1-3-2-2-1-26-2-3-1">
                    <text:number>2.</text:number>
                    <text:p text:style-name="al">In afwijking van het eerste lid kunnen Gedeputeerde Staten de subsidie voor een periode van twaalf of achttien aaneengesloten kalenderjaren verlenen.</text:p>
                  </text:list-item>
                </text:list>
              </text:list-item>
            </text:list>
            <text:p text:style-name="al">H.</text:p>
            <text:p text:style-name="al">Artikel 3.11 (Verplichtingen van de subsidieontvanger) wordt als volgt gewijzigd:</text:p>
            <text:list text:style-name="id1-3-2-2-1-29">
              <text:list-item text:style-override="id1-3-2-2-1-29-1">
                <text:number>1.</text:number>
                <text:p text:style-name="al">Onder e, wordt ‘14 dagen na de datum voor het indienen van de Gecombineerde Opgave’ vervangen door ‘op 31 mei van het lopende beheerjaar’.</text:p>
              </text:list-item>
              <text:list-item text:style-override="id1-3-2-2-1-29-2">
                <text:number>2.</text:number>
                <text:p text:style-name="al">Onder i, wordt ‘certificeringsvoorwaarden’ vervangen door ‘certificeringsvoorschriften’.</text:p>
              </text:list-item>
            </text:list>
            <text:p text:style-name="al">I.</text:p>
            <text:p text:style-name="al">Artikel 3.12a (Voorziening onmiddellijke liquiditeitsbehoefte subsidieontvanger) komt te luiden:</text:p>
            <text:p text:style-name="al"/>
            <text:p text:style-name="al">
            <text:span text:style-name="nadrukvet">Artikel 3.12a Voorziening liquiditeitsbehoefte subsidieontvanger</text:span>
          </text:p>
            <text:list text:style-name="id1-3-2-2-1-34">
              <text:list-item text:style-override="id1-3-2-2-1-34-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34-1-3">
                  <text:list-item text:style-override="id1-3-2-2-1-34-1-3-1">
                    <text:number>a.</text:number>
                    <text:p text:style-name="al">de betaling vindt plaats tussen 16 oktober en 30 november van het kalenderjaar waarop de voorschotbetaling betrekking heeft;</text:p>
                  </text:list-item>
                  <text:list-item text:style-override="id1-3-2-2-1-34-1-3-2">
                    <text:number>b.</text:number>
                    <text:p text:style-name="al">de betaling bedraagt 30% van de totale subsidie die aan de subsidieontvanger per kalenderjaar is verleend;</text:p>
                  </text:list-item>
                  <text:list-item text:style-override="id1-3-2-2-1-34-1-3-3">
                    <text:number>c.</text:number>
                    <text:p text:style-name="al">Gedeputeerde Staten brengen bij de voorschotbetaling, bedoeld in artikel 3.12, vierde lid, de betaling bedoeld in onderdeel a, in mindering op het voorschot.</text:p>
                  </text:list-item>
                </text:list>
              </text:list-item>
              <text:list-item text:style-override="id1-3-2-2-1-34-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34-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J.</text:p>
            <text:p text:style-name="al">Artikel 3.13 (wijziging subsidieverlening) wordt als volgt gewijzigd:</text:p>
            <text:list text:style-name="id1-3-2-2-1-37">
              <text:list-item text:style-override="id1-3-2-2-1-37-1">
                <text:number>1.</text:number>
                <text:p text:style-name="al">In het derde lid, onder b wordt ‘€ 1.200;’ vervangen door: ‘€ 1.200,-; en’.</text:p>
              </text:list-item>
              <text:list-item text:style-override="id1-3-2-2-1-37-2">
                <text:number>2.</text:number>
                <text:p text:style-name="al">In het derde lid, onder c wordt ‘beheerjaar;’ vervangen door ‘beheerjaar.’</text:p>
              </text:list-item>
              <text:list-item text:style-override="id1-3-2-2-1-37-3">
                <text:number>3.</text:number>
                <text:p text:style-name="al">Het derde lid, onder d vervalt.</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Stichting Certificering SNL 2023 wordt als volgt gewijzigd:</text:p>
            <text:p text:style-name="al">In artikel 4 wordt ‘certificeringsvoorwaarden’ telkens vervangen door ‘certificeringsvoorschrift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en geplaatst.</text:p>
          </text:section>
        </text:section>
        <text:section text:name="regeling-sluiting_id1-3-2-3" text:style-name="regeling-sluiting">
          <text:section text:name="ondertekening_id1-3-2-3-1">
            <text:p><text:span text:style-name="functie">Den Haag, 1 oktober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 </text:span></text:p>
            <text:p><text:span text:style-name="functie"/></text:p>
          </text:section>
          <text:section text:name="ondertekening_id1-3-2-3-4">
            <text:p><text:span text:style-name="functie"/></text:p>
            <text:p><text:span text:style-name="functie">plv. voorzitter,</text:span></text:p>
            <text:p><text:span text:style-name="functie">E.F.A. Zevenberg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1 oktober 2024, PZH-2024-859522249 tot wijziging van de Subsidieregeling natuur- en landschapsbeheer Zuid-Holland 2016 en de Uitvoeringsregeling Stichting</text:p>
          <text:p text:style-name="al">
          <text:span text:style-name="nadrukvet">Algemeen</text:span>
        </text:p>
          <text:p text:style-name="al">Er zijn een aantal tekstuele en een aantal inhoudelijke wijzigingen in de SNL2016 doorgevoerd ten opzichte van de versie SNL2016 voor beheerjaar 2024. De belangrijkste wijzigingen worden hieronder nader uiteengezet. </text:p>
          <text:p text:style-name="al"/>
          <text:p text:style-name="al">
          <text:span text:style-name="nadrukvet">Artikelsgewijs</text:span>
        </text:p>
          <text:p text:style-name="al"/>
          <text:p text:style-name="al">
          <text:span text:style-name="nadrukvet">Artikel I, onderdeel A</text:span>
        </text:p>
          <text:p text:style-name="al">Per 2025 ligt de uitvoering van de Subsidieregeling natuur- en landschapsbeheer Zuid-Holland 2016 niet meer bij de Rijksdienst voor Ondernemend Nederland maar wordt deze door de provincie zelf uitgevoerd.</text:p>
          <text:p text:style-name="al"/>
          <text:p text:style-name="al">
          <text:span text:style-name="nadrukvet">Artikel I, onderdeel B</text:span>
        </text:p>
          <text:p text:style-name="al">In de versie SNL2016 voor beheerjaar 2024 stond een onlogische opsommingsnummering. Dit wordt met deze wijziging opgelost.</text:p>
          <text:p text:style-name="al"/>
          <text:p text:style-name="al">
          <text:span text:style-name="nadrukvet">Artikel I, onderdelen C en H, en artikel I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11, eerste lid, onder e, en artikel 3.11, onder e, worden daarom aangepast. De Uitvoeringsregeling Stichting Certificering SNL 2023 wordt gelijktijdig op dit punt in overeenkomstige zin aangepast. De wijziging is enkel tekstueel en behelst geen wijziging van de certificeringseisen.</text:p>
          <text:p text:style-name="al"/>
          <text:p text:style-name="al">
          <text:span text:style-name="nadrukvet">Artikel I, onderdeel D</text:span>
        </text:p>
          <text:p text:style-name="al">Met deze wijziging wordt duidelijk dat de betaling van ene voorschot uiterlijk 10 weken na afloop van het beheer gedaan wordt. Het mag dus ook gedurende het lopende beheerjaar waarmee er voorschotbetalingen in het beheerjaar zelf gedaan kunnen worden. Voorheen werd een betaling voor het beheer altijd na afloop van het feitelijke beheerjaar gedaan.</text:p>
          <text:p text:style-name="al"/>
          <text:p text:style-name="al">
          <text:span text:style-name="nadrukvet">Artikel I, onderdeel E</text:span>
        </text:p>
          <text:p text:style-name="al">Met deze wijziging wordt duidelijk dat het treffen van maatregelen ten behoeve van een kwaliteitsverbetering van het bestaande natuurbeheertype of een met goedkeuring van de provincie verandering van het aanwezige natuurbeheertype naar een ander natuurbeheertype, het mogelijk maakt om de subsidie op dat deel voortijdig vast te stellen. Voorheen suggereerde de tekst dat dit alleen kon als het maatregelen betrof die met de Subsidieregeling Kwaliteitsimpuls Natuur en Landschap Zuid-Holland 2013 gesubsidieerd waren. Niet alle maatregelen worden echter met gebruik making van deze subsidieregeling uitgevoerd waardoor er onbedoeld subsidie teruggevorderd zou kunnen worden. </text:p>
          <text:p text:style-name="al"/>
          <text:p text:style-name="al">
          <text:span text:style-name="nadrukvet">Artikel I, onderdelen F en G</text:span>
        </text:p>
          <text:p text:style-name="al">Gelet op de toenemende roep om langjarig agrarisch natuurbeheer mogelijk te maken is besloten om art. 3.7 van de SNL 2016 aan te passen: in dit artikel wordt niet langer de termijn van het subsidietijdvak genoemd, maar wordt verwezen naar de in artikel 3.10 genoemde termijn. Hierdoor werken eventuele toekomstige wijzigingen in de in artikel 3.10 termijn automatisch door in artikel 3.7.</text:p>
          <text:p text:style-name="al"/>
          <text:p text:style-name="al">
          <text:span text:style-name="nadrukvet">Artikel I, onderdeel H</text:span>
        </text:p>
          <text:p text:style-name="al">M.b.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NV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text:p>
          <text:p text:style-name="al"/>
          <text:p text:style-name="al">
          <text:span text:style-name="nadrukvet">Artikel I, onderdeel I</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
          <text:span text:style-name="nadrukvet">Artikel I, onderdeel J</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39194783</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4-10-14</meta:user-defined>
    <meta:user-defined meta:name="DCTERMS.W3CDTF/OVERHEIDop.jaargang">2024</meta:user-defined>
    <meta:user-defined meta:name="OVERHEIDop.publicationIssue">15534</meta:user-defined>
    <meta:user-defined meta:name="OVERHEIDop.betreftRegeling">CVDR369692_13</meta:user-defined>
    <meta:user-defined meta:name="xs:date/OVERHEIDop.startdatum">2024-10-15</meta:user-defined>
    <meta:user-defined meta:name="xs:date/OVERHEIDop.einddatum">2029-12-31</meta:user-defined>
    <meta:user-defined meta:name="OVERHEIDop.PrbID/DC.identifier">prb-2024-15534</meta:user-defined>
    <meta:user-defined meta:name="OVERHEIDop.versieInformatie"/>
  </office:meta>
</office:document-meta>
</file>