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tijdelijk maken van een bouwuitweg langs de N471 plaatselijk bekend als Jacob van Lennepweg in de gemeente Lansingerland (7626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maken van een bouwuitweg, tot 01-06-2025, langs de N471 plaatselijk bekend als Jacob van Lennepweg, ter hoogte van km 5.130 oostzijde, te Berkel en Rodenrijs in de gemeente Lansinger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0-11-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533</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33</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33</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686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tijdelijk maken van een bouwuitweg langs de N471 plaatselijk bekend als Jacob van Lennepweg in de gemeente Lansingerland (76265)</meta:user-defined>
    <meta:user-defined meta:name="DCTERMS.W3CDTF/DCTERMS.available">2024-10-15</meta:user-defined>
    <meta:user-defined meta:name="DCTERMS.W3CDTF/OVERHEIDop.jaargang">2024</meta:user-defined>
    <meta:user-defined meta:name="OVERHEIDop.publicationIssue">15533</meta:user-defined>
    <meta:user-defined meta:name="OVERHEIDop.PrbID/DC.identifier">prb-2024-15533</meta:user-defined>
    <meta:user-defined meta:name="OVERHEIDop.versieInformatie"/>
  </office:meta>
</office:document-meta>
</file>