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het kruispunt op de N211 plaatselijk bekend als Emmastraat in de gemeente Westland (768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anpassen van het kruispunt op de N211, plaatselijk bekend als Emmastraat, ter hoogte van km 10.50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3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3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3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25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passen van het kruispunt op de N211 plaatselijk bekend als Emmastraat in de gemeente Westland (76891)</meta:user-defined>
    <meta:user-defined meta:name="DCTERMS.W3CDTF/DCTERMS.available">2024-10-14</meta:user-defined>
    <meta:user-defined meta:name="DCTERMS.W3CDTF/OVERHEIDop.jaargang">2024</meta:user-defined>
    <meta:user-defined meta:name="OVERHEIDop.publicationIssue">15531</meta:user-defined>
    <meta:user-defined meta:name="OVERHEIDop.PrbID/DC.identifier">prb-2024-15531</meta:user-defined>
    <meta:user-defined meta:name="OVERHEIDop.versieInformatie"/>
  </office:meta>
</office:document-meta>
</file>