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nenBreburg, Achtervang e.o. Breda - Z/233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Renovatiewerkzaamheden aan diverse woningen</text:p>
            <text:p text:style-name="common-al">Locatie:  Achtervang e.o. te Breda</text:p>
            <text:p text:style-name="common-al">Zaaknummer:  Z/233018</text:p>
            <text:p text:style-name="common-al">Activiteit: Flora- en fauna-activiteit</text:p>
            <text:p text:style-name="common-al">Datum ontvangen:  8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018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WonenBreburg, Achtervang e.o. Breda - Z/233018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30</meta:user-defined>
    <meta:user-defined meta:name="OVERHEIDop.PrbID/DC.identifier">prb-2024-15530</meta:user-defined>
    <meta:user-defined meta:name="OVERHEIDop.versieInformatie"/>
  </office:meta>
</office:document-meta>
</file>