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Stationsweg, Maasbrachterweg Montfort Z2023-00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3-00000592.</text:p>
            <text:p text:style-name="common-al">Het besluit is verzonden op 1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5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heffing herplant houtopstanden Wet natuurbescherming, Stationsweg, Maasbrachterweg Montfort Z2023-00000592</meta:user-defined>
    <meta:user-defined meta:name="OVERHEIDop.datumEindeReactietermijn">2024-03-15</meta:user-defined>
    <meta:user-defined meta:name="OVERHEIDop.TilID/OVERHEIDop.terinzageleggingOP">til-2024-3203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53</meta:user-defined>
    <meta:user-defined meta:name="OVERHEIDop.PrbID/DC.identifier">prb-2024-1553</meta:user-defined>
    <meta:user-defined meta:name="OVERHEIDop.versieInformatie"/>
  </office:meta>
</office:document-meta>
</file>