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 provinciaal bestuur Zuid-Holland 1987 – 2008 en Archief onderzoeken Ceteco-affaire en Bouwfraude 1999 – 2010</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5, eerste lid, van de Archiefwet 1995 en artikel 10 van het Archiefbesluit 1995 </text:p>
            <text:p text:style-name="al"/>
            <text:p text:style-name="al">Overwegende dat </text:p>
            <text:p text:style-name="al"/>
            <text:list text:style-name="id1-3-2-1-1-7">
              <text:list-item text:style-override="id1-3-2-1-1-7-1">
                <text:number>•</text:number>
                <text:p text:style-name="al">Gedeputeerde Staten hebben besloten het archief van het provinciaal bestuur Zuid-Holland over de periode 1987 - 2008 en de archieven van de onderzoeken naar de Ceteco-affaire en de Bouwfraude binnen de provincie Zuid-Holland (1990) 1999 – 2010 over te brengen naar de provinciale archiefbewaarplaats bij het Nationaal Archief; </text:p>
              </text:list-item>
              <text:list-item text:style-override="id1-3-2-1-1-7-2">
                <text:number>•</text:number>
                <text:p text:style-name="al">Gedeputeerde Staten voor het bepalen van de beperking op de openbaarheid van archiefbescheiden advies hebben gevraagd aan de beheerder van de archiefbewaarplaats, de provinciearchivaris; </text:p>
              </text:list-item>
              <text:list-item text:style-override="id1-3-2-1-1-7-3">
                <text:number>•</text:number>
                <text:p text:style-name="al">Ten aanzien van archiefbescheiden op basis van de volgende gronden beperkingen kunnen worden gesteld aan de openbaarheid:</text:p>
                <text:list text:style-name="id1-3-2-1-1-7-3-3">
                  <text:list-item text:style-override="id1-3-2-1-1-7-3-3-1">
                    <text:number>•</text:number>
                    <text:p text:style-name="al">De eerbiediging van de persoonlijke levenssfeer;</text:p>
                  </text:list-item>
                  <text:list-item text:style-override="id1-3-2-1-1-7-3-3-2">
                    <text:number>•</text:number>
                    <text:p text:style-name="al">Het belang van de Staat of zijn bondgenoten;</text:p>
                  </text:list-item>
                  <text:list-item text:style-override="id1-3-2-1-1-7-3-3-3">
                    <text:number>•</text:number>
                    <text:p text:style-name="al">Het anderszins voorkomen van onevenredige bevoordeling of benadeling van betrokken natuurlijke personen of rechtspersonen dan wel van derden; </text:p>
                  </text:list-item>
                </text:list>
              </text:list-item>
            </text:list>
            <text:p text:style-name="al">Besluiten: </text:p>
            <text:p text:style-name="al"/>
            <text:p text:style-name="al">Tot de volgende beperkingen aan de openbaarheid van de archieven van het provinciaal bestuur van Zuid-Holland 1987 – 2008 en de onderzoeken naar de Ceteco-affaire en de Bouwfraude (1990) 1999 –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voorkomen van onevenredige bevoordeling of benadeling van betrokken natuurlijke personen of rechtspersonen dan wel van derden en de eerbiediging van de persoonlijke levenssfeer zijn de in bijgaande twee lijsten opgenomen inventarisnummers, genoemd in de eerste kolom, beperkt openbaar tot 1 januari van het jaar, genoemd in de tweede kolom.</text:p>
            <text:p text:style-name="al"/>
            <text:p text:style-name="al">
            <text:span text:style-name="nadrukvet">Lijst 1. Archief provinciaal bestuur 1987 – 2008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9844</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0246</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0337</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0338</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0726</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1335</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1504</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1607</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2556</text:p>
                  </table:table-cell>
                  <table:table-cell table:style-name="cell_frame_all" table:number-rows-spanned="1" table:number-columns-spanned="1">
                    <text:p text:style-name="table_al">2081</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2940</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793</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1384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4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4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4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51</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52</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53</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54</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5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59</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60</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61</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62</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63</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64</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65</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13866</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Onevenredige bevoordeling of benadeling</text:p>
                  </table:table-cell>
                </table:table-row>
              </table:table>
              <text:p text:style-name="table_bottom"/>
            </text:section>
            <text:p text:style-name="al"/>
            <text:p text:style-name="al">
            <text:span text:style-name="nadrukvet">Lijst 2. Archief van de onderzoeken naar de </text:span>
            <text:span text:style-name="nadrukvet">Ceteco</text:span>
            <text:span text:style-name="nadrukvet">-affaire en de Bouwfraude binnen de provincie Zuid-Holland (1990) 1999 – 2010</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Openbaar </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Onevenredige bevoordeling of benad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provinciearchivari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openbaarwording uitsluitend mogelijk na voorafgaande schriftelijke toestemming van de provinciearchivaris,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Provinciaal Blad waarin het wordt geplaatst. Dit besluit wordt als bijlage gevoegd bij de verklaring van overbrenging van de betreffende archieven.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Mr. A.W. Kolff, voorzitter</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en Haag, 26 september 2024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Een belanghebbende kan tegen dit besluit bezwaar maken op grond van artikel 7:1 van de Algemene wet bestuursrecht. Dit kan door een bezwaarschrift in te dienen bij de Provincie Zuid-Holland, afdeling Financiële en Juridische Zaken, secretariaat Awb, Postbus 9060, 2509 LP Den Haag]. De termijn voor het indienen van een bezwaarschrift bedraagt zes weken. De termijn vangt aan met ingang van de dag na de datum van uitgifte van het Provinciaal Blad waarin het besluit is geplaatst. </text:p>
          <text:p text:style-name="al"/>
        </text:section>
        <text:section text:name="nota-toelichting_id1-3-2-5" text:style-name="nota-toelichting">
          <text:p text:style-name="kop_level0"><text:span text:style-name="label">Toelichting</text:span> <text:span text:style-name="nr"/> </text:p>
          <text:p text:style-name="al"/>
          <text:p text:style-name="al">Artikel 12, eerste lid van de Archiefwet 1995, hierna te noemen de wet, verplicht de zorgdrager de archiefbescheiden, die niet voor vernietiging in aanmerking komen en ouder zijn dan twintig jaar, naar de aangewezen archiefbewaarplaats over te brengen. Op grond van de bepalingen van de wet zijn de archiefbescheiden die in een archiefbewaarplaats berusten volgens artikel 14 in beginsel openbaar. Uitzonderingen hierop worden genoemd in de artikelen 15, 16 en 17.</text:p>
          <text:p text:style-name="al"/>
          <text:p text:style-name="al">Artikel 15 stelt dat bij de overbrenging van de in artikel 1, onder c lid 1 en 2, bedoelde archiefbescheiden de zorgdrager, na advies van de beheerder van de archiefbewaarplaats (i.c. de provinciearchivaris), slechts beperkingen aan de openbaarheid kan stellen voor een bepaalde termijn en met het oog op:</text:p>
          <text:list text:style-name="id1-3-2-5-6">
            <text:list-item text:style-override="id1-3-2-5-6-1">
              <text:number>1.</text:number>
              <text:p text:style-name="al">De eerbieding van de persoonlijke levenssfeer;</text:p>
            </text:list-item>
            <text:list-item text:style-override="id1-3-2-5-6-2">
              <text:number>2.</text:number>
              <text:p text:style-name="al">Het belang van de Staat en zijn bondgenoten;</text:p>
            </text:list-item>
            <text:list-item text:style-override="id1-3-2-5-6-3">
              <text:number>3.</text:number>
              <text:p text:style-name="al">Het anderszins voorkomen van onevenredige bevoordeling of benadeling van betrokken natuurlijke personen of rechtspersonen, dan wel van derden.</text:p>
            </text:list-item>
          </text:list>
          <text:p text:style-name="al">Artikel 10 van het Archiefbesluit eist vervolgens dat er, indien de zorgdrager ingevolge artikel 15, eerste lid, van de wet beperkingen aan de openbaarheid van archiefbescheiden stelt, een daartoe strekkend besluit wordt genomen. Op aangeven van de provinciearchivaris als beheerder van het over te brengen archief zijn de betreffende archiefbescheiden nauwkeurig en zorgvuldig gecontroleerd op mogelijke beperkingen aan de openbaarheid.</text:p>
          <text:p text:style-name="al"/>
          <text:p text:style-name="al">De beperkingen betreffen:</text:p>
          <text:list text:style-name="id1-3-2-5-10">
            <text:list-item text:style-override="id1-3-2-5-10-1">
              <text:number>1.</text:number>
              <text:p text:style-name="al">Onevenredige bevoordeling of benadeling en bestaan met name uit inventarisnummers van zaken waarin de belangen van overheden, bedrijven en privépersonen een belangrijke rol spelen en waarbij de openbare beschikbaarheid ervan hun positie onevenredig kan schaden. </text:p>
            </text:list-item>
            <text:list-item text:style-override="id1-3-2-5-10-2">
              <text:number>2.</text:number>
              <text:p text:style-name="al">De eerbieding van de persoonlijke levenssfeer en bestaan met name uit inventarisnummers rond de benoeming en het functioneren van overheidsfunctionarissen, die algemene en bijzondere persoonsgegevens bevatten. De bijzondere persoonsgegevens betreffen onder andere religieuze of levensbeschouwelijke overtuigingen, politieke opvattingen en lidmaatschappen van verenigingen of vakbonden. Bij de beperkte dossiers is gekozen voor een beperkingstermijn van honderd jaar na geboorte van de betreffende functionaris. In de gevallen dat er geen geboortedatum bekend is, is uitgegaan van de sluitingsdatum van het dossier plus vijfenzeventig jaar. Dossiers inzake overleden personen zijn niet meer aan een beperking onderhevig.</text:p>
            </text:list-item>
          </text:list>
          <text:p text:style-name="al">Door de formele overbrenging naar de archiefbewaarplaats worden de archieven in beginsel openbaar en kan elke burger die dat wil, deze raadplegen. Met de gevolgde procedure heeft het college van gedeputeerde staten getracht zoveel mogelijk informatie openbaar te maken, wat overeenkomstig is met de Wet open overheid. De inventarisnummers die zijn uitgezonderd van de openbaarheid zijn opgenomen in de opgenomen lijsten waarbij is aangegeven welke beperking van de openbaarheid is gehanteerd en de betreffende termijn die van toepassing is. De inventarisnummers met een beperking op de openbaarheid kunnen slechts na schriftelijke toestemming van de provinciearchivaris worden geraadple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2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Archief provinciaal bestuur Zuid-Holland 1987 – 2008 en Archief onderzoeken Ceteco-affaire en Bouwfraude 1999 – 2010</meta:user-defined>
    <dc:language>nl</dc:language>
    <meta:user-defined meta:name="OVERHEIDop.locatietype/OVERHEIDop.gebiedsmarkering">Provincie</meta:user-defined>
    <meta:user-defined meta:name="DC.title">Archief provinciaal bestuur Zuid-Holland 1987 – 2008 en Archief onderzoeken Ceteco-affaire en Bouwfraude 1999 – 2010</meta:user-defined>
    <meta:user-defined meta:name="DCTERMS.W3CDTF/DCTERMS.available">2024-10-14</meta:user-defined>
    <meta:user-defined meta:name="DCTERMS.W3CDTF/OVERHEIDop.jaargang">2024</meta:user-defined>
    <meta:user-defined meta:name="OVERHEIDop.publicationIssue">15529</meta:user-defined>
    <meta:user-defined meta:name="OVERHEIDop.betreftRegeling">CVDR725466_1</meta:user-defined>
    <meta:user-defined meta:name="OVERHEIDop.PrbID/DC.identifier">prb-2024-15529</meta:user-defined>
    <meta:user-defined meta:name="xs:date/OVERHEIDop.startdatum">2024-10-15</meta:user-defined>
    <meta:user-defined meta:name="OVERHEIDop.versieInformatie"/>
  </office:meta>
</office:document-meta>
</file>