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 (Nitraatfabriek 2 (NF 2- OMF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loskoppelen scrubber KGF3</text:p>
            <text:p text:style-name="common-al">Locatie: CSP/OCI Nitrogen B.V. (Nitraatfabriek 2 (NF 2- OMF)), Urmonderbaan 22, 6167 RD Geleen</text:p>
            <text:p text:style-name="common-al">Datum aanvraag: 2 oktober 2024</text:p>
            <text:p text:style-name="common-al">Zaaknummer: Z2024-0000795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2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2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2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7952</meta:user-defined>
    <meta:user-defined meta:name="DCTERMS.abstract">Provincie Limburg, aanvraag omgevingsvergunning CSP/OCI Nitrogen B.V. (Nitraatfabriek 2 (NF 2- OMF))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CSP/OCI Nitrogen B.V. (Nitraatfabriek 2 (NF 2- OMF)), Urmonderbaan 22, 6167 RD Gele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28</meta:user-defined>
    <meta:user-defined meta:name="OVERHEIDop.PrbID/DC.identifier">prb-2024-15528</meta:user-defined>
    <meta:user-defined meta:name="OVERHEIDop.versieInformatie"/>
  </office:meta>
</office:document-meta>
</file>