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samenvoegen van Bek &amp; Verburg Montrealweg 100 en 140 aan de Montrealweg 14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oktober 2024 een aanvraag voor een omgevingsvergunning ontvangen voor Bek &amp; Verburg B.V. aan de Montrealweg 140 3197KH te Rotterdam-Botlek. De aanvraag betreft het samenvoegen van Bek &amp; Verburg Montrealweg 100 en 140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info@dcmr.nl onder vermelding van DCMR zaaknummer: 2869319 en/of het verzoeknummer: 202410080028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2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2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69319 </meta:user-defined>
    <meta:user-defined meta:name="DCTERMS.abstract">GS hebben aanvraag ontvangen voor samenvoegen Bek&amp;Verburg Montrealweg 100 en 140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vergunning voor het samenvoegen van Bek &amp; Verburg Montrealweg 100 en 140 aan de Montrealweg 140 te Rotterdam-Botlek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27</meta:user-defined>
    <meta:user-defined meta:name="OVERHEIDop.PrbID/DC.identifier">prb-2024-15527</meta:user-defined>
    <meta:user-defined meta:name="OVERHEIDop.versieInformatie"/>
  </office:meta>
</office:document-meta>
</file>