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aanvraag Wet natuurbescherming – Bazalt Wonen, Van Gendtstraat 21 t/m 23 en 38 t/m 40, en Heren van Brechtlaan 6 t/m 14 en 11 t/m 17 te D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Soortenbescherming</text:span>
          </text:p>
            <text:p text:style-name="common-al">Gedeputeerde Staten van Noord-Brabant, maken bekend dat zij een ontheffing verlenen.</text:p>
            <text:p text:style-name="common-al">Bedrijf : Bazalt Wonen</text:p>
            <text:p text:style-name="common-al">Locatie : Van Gendtstraat 21 t/m 23 en 38 t/m 40, en Heren van Brechtlaan 6 t/m 14 en 11 t/m 17, 4271 AJ t/m 4271 AM te Dussen, in de gemeente Altena</text:p>
            <text:p text:style-name="common-al">Activiteit : ontheffing ingevolge artikel 3.3, eerste lid, en artikel 3.8, eerste lid, van de Wet natuurbescherming, onderdeel soortenbescherming</text:p>
            <text:p text:style-name="common-al">Voor : de renovatie en verduurzaming van 14 woningen</text:p>
            <text:p text:style-name="common-al">Aanvraagdatum : 18 december 2023</text:p>
            <text:p text:style-name="common-al">DSO-kenmerk : N.v.t.</text:p>
            <text:p text:style-name="common-al">Zaaknummer : Z/232412</text:p>
            <text:p text:style-name="common-al">Verzenddatum besluit : 1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24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2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324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herstelbesluit aanvraag Wet natuurbescherming – Bazalt Wonen, Van Gendtstraat 21 t/m 23 en 38 t/m 40, en Heren van Brechtlaan 6 t/m 14 en 11 t/m 17 te Dussen</meta:user-defined>
    <meta:user-defined meta:name="OVERHEIDop.datumEindeReactietermijn">2024-11-21</meta:user-defined>
    <meta:user-defined meta:name="OVERHEIDop.TilID/OVERHEIDop.terinzageleggingOP">til-2024-30666</meta:user-defined>
    <meta:user-defined meta:name="DCTERMS.W3CDTF/DCTERMS.available">2024-10-14</meta:user-defined>
    <meta:user-defined meta:name="DCTERMS.W3CDTF/OVERHEIDop.jaargang">2024</meta:user-defined>
    <meta:user-defined meta:name="OVERHEIDop.publicationIssue">15523</meta:user-defined>
    <meta:user-defined meta:name="OVERHEIDop.PrbID/DC.identifier">prb-2024-15523</meta:user-defined>
    <meta:user-defined meta:name="OVERHEIDop.versieInformatie"/>
  </office:meta>
</office:document-meta>
</file>