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oMa Vastgoed BV - Ettenseweg 97, 4891 SX te Rijs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oMa Vastgoed BV</text:p>
            <text:p text:style-name="common-al">Locatie : Ettenseweg 97, 4891 SX te Rijsbergen, in de gemeente Zundert</text:p>
            <text:p text:style-name="common-al">Activiteit : flora- en fauna- activiteit</text:p>
            <text:p text:style-name="common-al">Voor : sloop- en renovatie-werkzaamheden ten behoeve van de realisatie van een afscheidslocatie</text:p>
            <text:p text:style-name="common-al">Aanvraagdatum : 12 april 2024</text:p>
            <text:p text:style-name="common-al">DSO-kenmerk : 2024041201014</text:p>
            <text:p text:style-name="common-al">Zaaknummer : Z/221158</text:p>
            <text:p text:style-name="common-al">Verzenddatum besluit : 10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115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2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2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2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1158</meta:user-defined>
    <dc:language>nl</dc:language>
    <meta:user-defined meta:name="OVERHEIDop.locatietype/OVERHEIDop.gebiedsmarkering">Adres</meta:user-defined>
    <meta:user-defined meta:name="DC.title">Provincie Noord-Brabant - besluit aanvraag omgevingsvergunning – SoMa Vastgoed BV - Ettenseweg 97, 4891 SX te Rijsbergen</meta:user-defined>
    <meta:user-defined meta:name="OVERHEIDop.datumEindeReactietermijn">2024-11-21</meta:user-defined>
    <meta:user-defined meta:name="OVERHEIDop.TilID/OVERHEIDop.terinzageleggingOP">til-2024-30665</meta:user-defined>
    <meta:user-defined meta:name="DCTERMS.W3CDTF/DCTERMS.available">2024-10-14</meta:user-defined>
    <meta:user-defined meta:name="DCTERMS.W3CDTF/OVERHEIDop.jaargang">2024</meta:user-defined>
    <meta:user-defined meta:name="OVERHEIDop.publicationIssue">15522</meta:user-defined>
    <meta:user-defined meta:name="OVERHEIDop.PrbID/DC.identifier">prb-2024-15522</meta:user-defined>
    <meta:user-defined meta:name="OVERHEIDop.versieInformatie"/>
  </office:meta>
</office:document-meta>
</file>