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Coen Hagedoorn Bouw B.V. te Amersfoort voor het renoveren en verduurzamen van de woningen aan de Vondellaan 32-42 (even), Staringstraat 2-12, Catharina van Renesstraat 1-12, Willem Kloosstraat 1-12 en de Jac. P. Thijsseweg 13-23 (oneven) te Zandvoort. De aanvraag ziet toe op de huismus en de gewone dwergvleermuis.</text:p>
            <text:p text:style-name="common-al">De aanvraag, het besluit en de bijbehorende stukken (zaaknummer OMG-031435/DMS45648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uw naam, adres, postcode en woonplaats;</text:p>
            <text:p text:style-name="common-al">de datum;</text:p>
            <text:p text:style-name="common-al">over welk besluit het gaat (u kunt het beste een kopie van dit besluit bijsluiten);</text:p>
            <text:p text:style-name="common-al">de redenen waarom u het niet eens bent met het besluit;</text:p>
            <text:p text:style-name="common-al">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1435/DMS4564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2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35/DMS456481 </meta:user-defined>
    <meta:user-defined meta:name="DCTERMS.abstract">Besluit in het kader van de Wet natuurbescherm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in het kader van de Wet natuurbescherming</meta:user-defined>
    <meta:user-defined meta:name="OVERHEIDop.datumEindeReactietermijn">2024-11-25</meta:user-defined>
    <meta:user-defined meta:name="OVERHEIDop.TilID/OVERHEIDop.terinzageleggingOP">til-2024-30657</meta:user-defined>
    <meta:user-defined meta:name="DCTERMS.W3CDTF/DCTERMS.available">2024-10-14</meta:user-defined>
    <meta:user-defined meta:name="DCTERMS.W3CDTF/OVERHEIDop.jaargang">2024</meta:user-defined>
    <meta:user-defined meta:name="OVERHEIDop.publicationIssue">15521</meta:user-defined>
    <meta:user-defined meta:name="OVERHEIDop.PrbID/DC.identifier">prb-2024-15521</meta:user-defined>
    <meta:user-defined meta:name="OVERHEIDop.versieInformatie"/>
  </office:meta>
</office:document-meta>
</file>