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- en asbestwerkzaamheden op de locatie Zutphenseweg 10-T Deventer zaaknummer MA24.0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Provincie Overijssel heeft een melding op grond van de Omgevingswet ontvangen. De melding is gedaan voor het uitvoeren van sloop- en asbestwerkzaamheden op de locatie Zutphenseweg 10-T Deventer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1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sloop- en asbestwerkzaamheden op de locatie Zutphenseweg 10-T Deventer zaaknummer MA24.02252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18</meta:user-defined>
    <meta:user-defined meta:name="OVERHEIDop.PrbID/DC.identifier">prb-2024-15518</meta:user-defined>
    <meta:user-defined meta:name="OVERHEIDop.versieInformatie"/>
  </office:meta>
</office:document-meta>
</file>