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elektriciteitskabel en het verplaatsen van een aansluitkast, in en langs de N211 Wippolderlaan te Wateringen (767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iciteitskabel en het verplaatsen van een aansluitkast, in en langs de provinciale weg N211, plaatselijk bekend als Wippolderlaan, ter hoogte van km 21.920, te Wateringen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1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1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elektriciteitskabel en het verplaatsen van een aansluitkast, in en langs de N211 Wippolderlaan te Wateringen (76792)</meta:user-defined>
    <meta:user-defined meta:name="DCTERMS.W3CDTF/DCTERMS.available">2024-10-14</meta:user-defined>
    <meta:user-defined meta:name="DCTERMS.W3CDTF/OVERHEIDop.jaargang">2024</meta:user-defined>
    <meta:user-defined meta:name="OVERHEIDop.publicationIssue">15516</meta:user-defined>
    <meta:user-defined meta:name="OVERHEIDop.PrbID/DC.identifier">prb-2024-15516</meta:user-defined>
    <meta:user-defined meta:name="OVERHEIDop.versieInformatie"/>
  </office:meta>
</office:document-meta>
</file>