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ëindiging van stilstandvoorziening en monitoring Windpark Wieringerme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de Provincie Noord-Holland aan Vattenfall Duurzame Energie N.V. een omgevingsvergunning te verlenen voor de volgende activiteiten:</text:p>
            <text:p text:style-name="common-al">Het beëindigen van een mitigerende maatregel van 3 stilstaande turbines (‘de corridor’)</text:p>
            <text:p text:style-name="common-al">Het beëindigen van de met de corridor samenhangende monitoring. </text:p>
            <text:p text:style-name="common-al">Bevestigen dat met de ingediende monitoringsrapportage aan voorschrift 9 van de vergunning met kenmerk 350975/610166 is voldaan.</text:p>
            <text:p text:style-name="common-al">Het ontwerpbesluit heeft betrekking op Windpark Wieringermeer, dat gelegen is in de gemeente Hollands Kroon. Het besluit heeft het kenmerk OMG-031421/DMS456420.</text:p>
            <text:p text:style-name="common-al">Het besluit betreft de activiteit:</text:p>
            <text:p text:style-name="common-al">Natura 2000-activiteit.</text:p>
            <text:p text:style-name="common-al">De aanvraag ziet toe op het volgende Natura 2000-gebied: ‘IJssel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Voor meer informatie kunt u contact opnemen met de ODNHN, via postbus@odnhn.nl of telefoonnummer 088-102 13 00. Wij verzoeken u hierbij het zaaknummer OMG-031421/DMS4564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421/DMS456420 </meta:user-defined>
    <meta:user-defined meta:name="DCTERMS.abstract">Omgevingsvergunning beeindiging stilstandvoorziening</meta:user-defined>
    <dc:language>nl</dc:language>
    <meta:user-defined meta:name="OVERHEIDop.locatietype/OVERHEIDop.gebiedsmarkering">Weg</meta:user-defined>
    <meta:user-defined meta:name="DC.title">Omgevingsvergunning verleend voor beëindiging van stilstandvoorziening en monitoring Windpark Wieringermeer Natura 2000-activiteit</meta:user-defined>
    <meta:user-defined meta:name="OVERHEIDop.datumEindeReactietermijn">2024-10-14</meta:user-defined>
    <meta:user-defined meta:name="OVERHEIDop.TilID/OVERHEIDop.terinzageleggingOP">til-2024-30646</meta:user-defined>
    <meta:user-defined meta:name="DCTERMS.W3CDTF/DCTERMS.available">2024-10-14</meta:user-defined>
    <meta:user-defined meta:name="DCTERMS.W3CDTF/OVERHEIDop.jaargang">2024</meta:user-defined>
    <meta:user-defined meta:name="OVERHEIDop.publicationIssue">15515</meta:user-defined>
    <meta:user-defined meta:name="OVERHEIDop.PrbID/DC.identifier">prb-2024-15515</meta:user-defined>
    <meta:user-defined meta:name="OVERHEIDop.versieInformatie"/>
  </office:meta>
</office:document-meta>
</file>