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vervangen van het huidige vat V2002 en V2004 in de SDA fabriek aan de Vondelingenweg 601 te Rotterdam-Vondelingenplaa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En geeft hiermee toestemming voor het vervangen van het huidige vat V2002 en V2004 in de SDA fabriek aan de Vondelingenweg 601, 3196 KK te Rotterdam-Vondelingenplaat.</text:p>
            <text:p text:style-name="common-al"/>
            <text:p text:style-name="common-al">Aangevraagde activiteit(en)  : Voor bouwen</text:p>
            <text:p text:style-name="common-al">Toelichting en uitleg over activiteit : Voor het vervangen van het huidige vat V2002 en V2004 in de SDA fabriek</text:p>
            <text:p text:style-name="common-al">Aanvraagdatum    : 7 mei 2024</text:p>
            <text:p text:style-name="common-al">Besluitdatum    : 9 oktober 2024</text:p>
            <text:p text:style-name="common-al">Bekendmaking    : 9 oktober 2024</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1 november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574930 en het verzoeknummer: 2024050700602.</text:p>
            <text:p text:style-name="common-al"/>
            <text:p text:style-name="common-al">Voor de betreffende documenten met betrekking tot deze procedure kunt u op bijgaande link klikken:</text:p>
            <text:p text:style-name="last-al">
            <text:a xlink:href="https://loket.dcmr.nl/mozard/!suite92.scherm1007?mObj=9224921" xlink:type="simple">https://loket.dcmr.nl/mozard/!suite92.scherm1007?mObj=9224921</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51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1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1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574930 </meta:user-defined>
    <meta:user-defined meta:name="DCTERMS.abstract">GS hebben omgevingsvergunning verleend voor vervangen vat V2002 en V2004 in SDA fabriek aan Vondelingenweg 601 te Rotterdam-Vondelingenplaat</meta:user-defined>
    <dc:language>nl</dc:language>
    <meta:user-defined meta:name="OVERHEIDop.locatietype/OVERHEIDop.gebiedsmarkering">Adres</meta:user-defined>
    <meta:user-defined meta:name="DC.title">Kennisgeving toestemming voor het vervangen van het huidige vat V2002 en V2004 in de SDA fabriek aan de Vondelingenweg 601 te Rotterdam-Vondelingenplaat</meta:user-defined>
    <meta:user-defined meta:name="DCTERMS.W3CDTF/DCTERMS.available">2024-10-14</meta:user-defined>
    <meta:user-defined meta:name="DCTERMS.W3CDTF/OVERHEIDop.jaargang">2024</meta:user-defined>
    <meta:user-defined meta:name="OVERHEIDop.publicationIssue">15514</meta:user-defined>
    <meta:user-defined meta:name="OVERHEIDop.PrbID/DC.identifier">prb-2024-15514</meta:user-defined>
    <meta:user-defined meta:name="OVERHEIDop.versieInformatie"/>
  </office:meta>
</office:document-meta>
</file>