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besluit omgevingsvergunning voor de belastende activiteit bouwen hebben verleend voor: </text:p>
            <text:p text:style-name="common-al"> </text:p>
            <text:p text:style-name="common-al">Omschrijving : Het bouwen van een energie opslag systeem (EOS) en bijbehorend schakelgebouw op het terrein van Maxima-Centrale in Lelystad</text:p>
            <text:p text:style-name="common-al">Aanvrager : ENGIE Energie Nederland N.V.  </text:p>
            <text:p text:style-name="common-al">Locatie : IJsselmeerdijk 101 in Lelystad </text:p>
            <text:p text:style-name="common-al">Verzenddatum : 9 oktober 2024 </text:p>
            <text:p text:style-name="common-al"/>
            <text:p text:style-name="common-al">
            <text:span text:style-name="nadrukvet">Ter inzage</text:span>
          </text:p>
            <text:p text:style-name="common-al">Het besluit, de aanvraag en bijbehorende gegevens zijn vanaf 15 oktober 2024 voor iedereen in te zien op de website www.officielebekendmakingen.nl. Daarnaast zijn het besluit, de aanvraag en de bijbehorende gegevens tijdens een periode van zes weken voor iedereen in te zien in te zien in het gemeentehuis van Lelystad, Stadhuisplein 2, Lelystad.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arschriftencommissie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 </text:p>
            <text:p text:style-name="last-al">Kenmerk: Z2024-010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5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1-26</meta:user-defined>
    <meta:user-defined meta:name="OVERHEIDop.TilID/OVERHEIDop.terinzageleggingOP">til-2024-30642</meta:user-defined>
    <meta:user-defined meta:name="DCTERMS.W3CDTF/DCTERMS.available">2024-10-15</meta:user-defined>
    <meta:user-defined meta:name="DCTERMS.W3CDTF/OVERHEIDop.jaargang">2024</meta:user-defined>
    <meta:user-defined meta:name="OVERHEIDop.publicationIssue">15512</meta:user-defined>
    <meta:user-defined meta:name="OVERHEIDop.PrbID/DC.identifier">prb-2024-15512</meta:user-defined>
    <meta:user-defined meta:name="OVERHEIDop.versieInformatie"/>
  </office:meta>
</office:document-meta>
</file>