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vergunningsaanvraag het plaatsen van omleidingsborden op de N347 provinciale weg Ommen - Haaksbergen, tussen hectometerpunt 25.900 en 26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ontvingen wij een aanvraag voor een het behandelen van een aanvraag voor een beschikking voor de locatie op de N347 provinciale weg Ommen - Haaksbergen, tussen hectometerpunt 25.900 en 26.4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1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389</meta:user-defined>
    <meta:user-defined meta:name="DCTERMS.abstract">Betreft: Besluit op aanvraag op locatie op de N347 provinciale weg Ommen - Haaksbergen, tussen hectometerpunt 25.900 en 26.400</meta:user-defined>
    <dc:language>nl</dc:language>
    <meta:user-defined meta:name="OVERHEIDop.locatietype/OVERHEIDop.gebiedsmarkering">Vlak</meta:user-defined>
    <meta:user-defined meta:name="DC.title">Kennisgeving besluit op een verzoek tot het behandelen van een vergunningsaanvraag het plaatsen van omleidingsborden op de N347 provinciale weg Ommen - Haaksbergen, tussen hectometerpunt 25.900 en 26.400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11</meta:user-defined>
    <meta:user-defined meta:name="OVERHEIDop.PrbID/DC.identifier">prb-2024-15511</meta:user-defined>
    <meta:user-defined meta:name="OVERHEIDop.versieInformatie"/>
  </office:meta>
</office:document-meta>
</file>