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Perceel Apeldoorn F 10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voor afwijken van de wachtverplichting kappen van bomen op Perceel Apeldoorn F 10207.</text:p>
            <text:p text:style-name="common-al">Provincie Gelderland heeft op 9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24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0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0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0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aanvraag Omgevingsvergunning Houtopstanden Perceel Apeldoorn F 10207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509</meta:user-defined>
    <meta:user-defined meta:name="OVERHEIDop.PrbID/DC.identifier">prb-2024-15509</meta:user-defined>
    <meta:user-defined meta:name="OVERHEIDop.versieInformatie"/>
  </office:meta>
</office:document-meta>
</file>