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leggen van elektrakabels in N756, provinciale weg Wijhe - Raalte, ter hoogte van hectometerpunt 6.1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oktober 2024 een verzoek tot het behandelen van een aanvraag voor een beschikking hebben ontvangen waarbij de reguliere voorbereidingsprocedure van toepassing is. De aanvraag gaat over het leggen van elektrakabels met een persing onder de linkerbermsloot van de N756, provinciale weg Wijhe - Raalte, ter hoogte van hectometerpunt 6.1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0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0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0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561</meta:user-defined>
    <meta:user-defined meta:name="DCTERMS.abstract">Kennisgeving ontvangst van een vergunningsaanvraag voor het leggen van elektrakabels in N756, provinciale weg Wijhe - Raalte, ter hoogte van hectometerpunt 6.175</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leggen van elektrakabels in N756, provinciale weg Wijhe - Raalte, ter hoogte van hectometerpunt 6.175</meta:user-defined>
    <meta:user-defined meta:name="DCTERMS.W3CDTF/DCTERMS.available">2024-10-14</meta:user-defined>
    <meta:user-defined meta:name="DCTERMS.W3CDTF/OVERHEIDop.jaargang">2024</meta:user-defined>
    <meta:user-defined meta:name="OVERHEIDop.publicationIssue">15507</meta:user-defined>
    <meta:user-defined meta:name="OVERHEIDop.PrbID/DC.identifier">prb-2024-15507</meta:user-defined>
    <meta:user-defined meta:name="OVERHEIDop.versieInformatie"/>
  </office:meta>
</office:document-meta>
</file>