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bestemmingsplan en omgevingsvergunning milieu Tweede Bloksweg 54b, 58 - Wagro</text:p>
      <text:section text:name="zakelijke-mededeling_id1-3-2" text:style-name="zakelijke-mededeling">
        <text:section text:name="zakelijke-mededeling-tekst_id1-3-2-1" text:style-name="zakelijke-mededeling-tekst">
          <text:section text:name="tekst_id1-3-2-1-1" text:style-name="tekst">
            <text:p text:style-name="common-al">Door technische problemen met de software voor het publiceren van het bestemmingsplan is het niet gelukt om de stukken tijdig beschikbaar te stellen. Alle stukken zijn vanaf 9 oktober 2024 op de juiste wijze beschikbaar gesteld. De stukken liggen ter inzage van 9 oktober 2024 tot en met 19 november 2024. De overige informatie is te vinden in de oorspronkelijke publicatietekst. Voor de duidelijkheid is die tekst hieronder weergegeven met aangepaste data.</text:p>
            <text:p text:style-name="common-al">
            <text:span text:style-name="nadrukvet">Publicatie bestemmingsplan en omgevingsvergunning milieu Tweede Bloksweg 54b, 58 - Wagro</text:span>
          </text:p>
            <text:p text:style-name="common-al">De raad heeft het bestemmingsplan Tweede Bloksweg 54b, 58 op 18 september 2024 vastgesteld. Dit plan voorziet in de bouw van een hal en de inname van afval/grondstromen. In de hal wordt onder gecontroleerde omstandigheden groenafval gecomposteerd. Daarnaast wordt tuinbouw gerelateerd afval, sloop- en bouwafval en houtachtige materialen in de hal verwerkt. Een totale inname van 764.500 ton aan afval is in dit plan vastgelegd.</text:p>
            <text:p text:style-name="common-al">De omgevingsvergunning milieu is op 19 september 2024 verleend door de Omgevingsdienst Midden-Holland namens de Provincie Zuid-Holland. Dit besluit is genomen naar aanleiding van de aanvraag met kenmerk 2023-00009858. Aan deze vergunning zijn voorwaarden verbonden waar de Wagro zich aan moet houden om schade aan mens en milieu te voorkomen.</text:p>
            <text:p text:style-name="common-al">Voor zowel het bestemmingsplan als de omgevingsvergunning milieu is een mer-beoordelingsbesluit genomen. Uit de beoordeling van de milieuonderzoeken blijkt dat er geen belangrijke nadelige effecten voor het milieu zijn. Een milieueffectrapportage is niet nodig.</text:p>
            <text:p text:style-name="common-al">Artikel 3.30 van de Wet ruimtelijke ordening maakt het mogelijk dat diverse procedures gezamenlijk worden doorlopen. In dit geval worden de wijziging van het bestemmingsplan en de aanvraag om omgevingsvergunning gecoördineerd behandeld (besluit gemeenteraad 9 november 2022). Door het toepassen van deze coördinatieregeling worden de betrokken besluiten op de vergunningaanvraag en het bestemmingsplan gezamenlijk voorbereid en bekendgemaakt. Deze besluiten doorlopen één gecombineerde procedure en liggen daarom van 9 oktober 2024 tot en met 19 november gezamenlijk ter inzage. Tevens vindt bundeling van rechtsbescherming plaats zodat een belanghebbende tegen de gecoördineerde besluiten één rechtsmiddel kan aanwenden. Let op, voor de gecoördineerde besluiten geldt dus één beroepstermijn.</text:p>
            <text:p text:style-name="common-al">Op het besluit is afdeling 2 van hoofdstuk 1 van de Crisis- en herstelwet van toepassing. Dit betekent dat alle redenen van beroep (de beroepsgronden) in het beroepschrift moeten zijn opgenomen. Als binnen de beroepstermijn geen gronden zijn ingediend, dan wordt het beroep niet-ontvankelijk verklaard. Verder kunnen na afloop van de beroepstermijn geen nieuwe beroepsgronden worden ingediend.</text:p>
            <text:p text:style-name="common-al">
            <text:span text:style-name="nadrukvet">U kunt de stukken bekijken via de website van de gemeente Waddinxveen</text:span>
          </text:p>
            <text:p text:style-name="common-al">Vanaf 9 oktober 2024 kunt u op:</text:p>
            <text:p text:style-name="common-al">· <text:a xlink:href="https://www.waddinxveen.nl/bekendmakingen" xlink:type="simple">https://www.waddinxveen.nl/bekendmakingen </text:a> het bestemmingsplan en bijbehoren vinden met een uitgebreide uitleg op het plan. Ook vindt u hier de verbeelding en de regels van het bestemmingsplan.</text:p>
            <text:p text:style-name="common-al">· Een andere mogelijkheid voor het bekijken van het bestemmingsplan is via <text:a xlink:href="http://www.ruimtelijkeplannen.nl/" xlink:type="simple">www.ruimtelijkeplannen.nl </text:a> (NL.IMRO.0627.BPtweedeblokswg54b-0401).</text:p>
            <text:p text:style-name="common-al">· Het bestemmingsplan, de milieuvergunning en de bijbehorende documenten liggen bij de publieksbalie op het gemeentehuis ter inzage.</text:p>
            <text:p text:style-name="common-al">· De omgevingsvergunning voor het onderdeel milieu is tevens te vinden op <text:a xlink:href="https://www.odmh.nl/digitaal-loket/ter-inzage/gemeente/zuid-holland" xlink:type="simple">https://www.odmh.nl/digitaal-loket/ter-inzage/gemeente/zuid-holland </text:a></text:p>
            <text:p text:style-name="common-al">
            <text:span text:style-name="nadrukvet">U kunt tot en met 19 november 2024 beroep indienen</text:span>
          </text:p>
            <text:p text:style-name="common-al">Belanghebbenden kunnen gedurende een periode van zes weken beroep indienen bij de Raad van State, Afdeling bestuursrechtspraak, Postbus 20019, 2500 EA Den Haag. De termijn begint op de dag na die waarop het besluit ter inzage is gelegd. Het beroepschrift moet worden ondertekend en moet ten minste uw naam en adres, de datum van de brief, een omschrijving van dit besluit en de reden van het beroep bevatten. Verder vragen wij een kopie van het besluit mee te sturen en aan te geven op welk telefoonnummer en e-mailadres u bereikbaar bent. U kunt ook digitaal een beroep indienen via de website <text:a xlink:href="https://loket.raadvanstate.nl/digitaal-loket" xlink:type="simple">https://loket.raadvanstate.nl/digitaal-loket </text:a>. Het indienen van beroep betekent overigens niet dat het besluit niet geldt.</text:p>
            <text:p text:style-name="common-al">
            <text:span text:style-name="nadrukvet">U kunt een voorlopige voorzieningen aanvragen</text:span>
          </text:p>
            <text:p text:style-name="common-al">Als u niet kunt wachten op de beslissing op uw beroep, kunt u een voorlopige voorziening aanvragen. Met een voorlopige voorziening vraagt u een voorlopige beslissing van de rechter. U kunt uw verzoek sturen naar de voorzieningenrechter van de Raad van State (Postbus 20019, 2500 EA Den Haag). Dit kan ook digitaal. Daarvoor heeft u wel DigiD nodig. Kijk op de website <text:a xlink:href="https://loket.raadvanstate.nl/digitaal-loket" xlink:type="simple">https://loket.raadvanstate.nl/digitaal-loket </text:a> voor meer informatie over het digitaal indienen van een verzoek om voorlopige voorziening. De behandeling van een verzoek om voorlopige voorziening brengt kosten met zich mee. U kunt alleen een verzoek om voorlopige voorziening aanvragen als u ook een beroep heeft ingediend.</text:p>
            <text:p text:style-name="common-al">
            <text:span text:style-name="nadrukvet">Meer informatie</text:span>
          </text:p>
            <text:p text:style-name="last-al">Voor vragen over deze publicatie, het bestemmingsplan of de omgevingsvergunning milieu kunt u contact opnemen met de heer X. Leenheer. Dit kan via x.leenheer@waddinxveen.nl of door telefonisch contact op te nemen met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50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0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0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3-00009858</meta:user-defined>
    <meta:user-defined meta:name="DCTERMS.abstract">Besluit uitgebreide omgevingsvergunning</meta:user-defined>
    <dc:language>nl</dc:language>
    <meta:user-defined meta:name="OVERHEIDop.locatietype/OVERHEIDop.gebiedsmarkering">Punt</meta:user-defined>
    <meta:user-defined meta:name="DC.title">Rectificatie publicatie bestemmingsplan en omgevingsvergunning milieu Tweede Bloksweg 54b, 58 - Wagro</meta:user-defined>
    <meta:user-defined meta:name="DCTERMS.W3CDTF/DCTERMS.available">2024-10-11</meta:user-defined>
    <meta:user-defined meta:name="DCTERMS.W3CDTF/OVERHEIDop.jaargang">2024</meta:user-defined>
    <meta:user-defined meta:name="OVERHEIDop.publicationIssue">15502</meta:user-defined>
    <meta:user-defined meta:name="OVERHEIDop.PrbID/DC.identifier">prb-2024-15502</meta:user-defined>
    <meta:user-defined meta:name="OVERHEIDop.versieInformatie"/>
  </office:meta>
</office:document-meta>
</file>