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omgevingswet ontvangen – Heereweg, Castricum – het leggen van een laagspanningskabel nabij een provinciale weg in een grondwaterbeschermingsgebied</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bekend dat zij een aanvraag heeft ontvangen.</text:p>
            <text:p text:style-name="common-al">Onderwerp: Het leggen van een laagspanningskabel nabij een provinciale weg in een grondwaterbeschermingsgebied</text:p>
            <text:p text:style-name="common-al">Aanvrager: Liander N.V.</text:p>
            <text:p text:style-name="common-al">Zaaknummer: 13114809</text:p>
            <text:p text:style-name="common-al">DSO nummer: 2024082800676</text:p>
            <text:p text:style-name="common-al">Ontvangstdatum aanvraag: 28-08-2024</text:p>
            <text:p text:style-name="common-al">Namens: Provincie Noord-Holland</text:p>
            <text:p text:style-name="common-al">Deze bekendmaking is niet meer dan een mededeling. U kunt de aanvraag en bijbehorende stukken nog niet inzien. Ook kunt u nog geen zienswijze of bezwaar indienen. Dat kan pas als wij een (ontwerp)besluit nemen op de aanvraag. Dit (ontwerp)besluit maken wij dan ook bekend. Dan zullen wij ook de bij het (ontwerp)besluit behorende stukken publiceren.</text:p>
            <text:p text:style-name="last-al">Heeft u een vraag over deze zaak dan kunt u gebruik maken van <text:a xlink:href="https://mozardloket.odnzkg.nl/mozard/!suite09.scherm1089?mWfr=556" xlink:type="simple">dit webformulier</text:a>. Er wordt dan contact met u op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5501</text:span><text:line-break/><text:date style:data-style-name="dag" text:fixed="true" text:date-value="2024-10-11"/><text:line-break/><text:date style:data-style-name="jaar" text:fixed="true" text:date-value="2024-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5501</text:span><text:date style:data-style-name="nicedate" text:fixed="true" text:date-value="2024-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5501</text:span><text:date style:data-style-name="nicedate" text:fixed="true" text:date-value="2024-10-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79/xml/MC-DRP-OmgevingsvergunningAanvraa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13202256</meta:user-defined>
    <meta:user-defined meta:name="DCTERMS.abstract">Bekendmaking van Provincie Noord-Holland</meta:user-defined>
    <dc:language>nl</dc:language>
    <meta:user-defined meta:name="OVERHEIDop.locatietype/OVERHEIDop.gebiedsmarkering">Punt</meta:user-defined>
    <meta:user-defined meta:name="DC.title">Aanvraag vergunning omgevingswet ontvangen – Heereweg, Castricum – het leggen van een laagspanningskabel nabij een provinciale weg in een grondwaterbeschermingsgebied</meta:user-defined>
    <meta:user-defined meta:name="DCTERMS.W3CDTF/DCTERMS.available">2024-10-11</meta:user-defined>
    <meta:user-defined meta:name="DCTERMS.W3CDTF/OVERHEIDop.jaargang">2024</meta:user-defined>
    <meta:user-defined meta:name="OVERHEIDop.publicationIssue">15501</meta:user-defined>
    <meta:user-defined meta:name="OVERHEIDop.PrbID/DC.identifier">prb-2024-15501</meta:user-defined>
    <meta:user-defined meta:name="OVERHEIDop.versieInformatie"/>
  </office:meta>
</office:document-meta>
</file>